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oornemen besluiten</text:p>
      <text:section text:name="regeling_id1-3-2" text:style-name="regeling">
        <text:section text:name="aanhef_id1-3-2-1" text:style-name="aanhef">
          <text:section text:name="preambule_id1-3-2-1-1" text:style-name="preambule">
            <text:p text:style-name="al"/>
            <text:p text:style-name="al">Burgemeester en wethouders geven, op grond van artikel 1.3.1 van het Besluit ruimtelijke ordening jo. artikel 3:12, leden 1 en 2, van de Algemene wet bestuursrecht, kennis voornemens te zijn de volgende bestemmingsplannen/projectafwijkingsbesluiten voor te bereiden met betrekking tot ruimtelijke ontwikkelingen: </text:p>
            <text:p text:style-name="al"/>
            <text:list text:style-name="id1-3-2-1-1-4">
              <text:list-item text:style-override="id1-3-2-1-1-4-1">
                <text:number>1.</text:number>
                <text:p text:style-name="al">Scheldekwartier: Koperslagerij;</text:p>
              </text:list-item>
              <text:list-item text:style-override="id1-3-2-1-1-4-2">
                <text:number>2.</text:number>
                <text:p text:style-name="al">Scheldekwartier: Stoomhijskraan;</text:p>
              </text:list-item>
              <text:list-item text:style-override="id1-3-2-1-1-4-3">
                <text:number>3.</text:number>
                <text:p text:style-name="al">Scheldekwartier; De Dempo;</text:p>
              </text:list-item>
              <text:list-item text:style-override="id1-3-2-1-1-4-4">
                <text:number>4.</text:number>
                <text:p text:style-name="al">Scheldekwartier; Locatie Prins / Edelweis</text:p>
              </text:list-item>
              <text:list-item text:style-override="id1-3-2-1-1-4-5">
                <text:number>5.</text:number>
                <text:p text:style-name="al">Scheldekwartier; zuidzijde Scheldewijk</text:p>
              </text:list-item>
              <text:list-item text:style-override="id1-3-2-1-1-4-6">
                <text:number>6.</text:number>
                <text:p text:style-name="al">Stadslandgoed Nieuwerve (inclusief Justitieel Complex Vlissingen)</text:p>
              </text:list-item>
              <text:list-item text:style-override="id1-3-2-1-1-4-7">
                <text:number>7.</text:number>
                <text:p text:style-name="al">Ontwikkeling ’s-Heerenloo Nieuwe Zuidbeekseweg</text:p>
              </text:list-item>
              <text:list-item text:style-override="id1-3-2-1-1-4-8">
                <text:number>8.</text:number>
                <text:p text:style-name="al">Ontwikkelingen complexgewijze huisvesting arbeidsmigranten Energieweg, Zuidbeek en Baskensburg.</text:p>
              </text:list-item>
              <text:list-item text:style-override="id1-3-2-1-1-4-9">
                <text:number>9.</text:number>
                <text:p text:style-name="al">Bedrijventerrein Souburg; wijziging voormalig tracé Oude Veerhavenweg en vergroten bouwvlak Oude Veerhavenweg</text:p>
              </text:list-item>
              <text:list-item text:style-override="id1-3-2-1-1-4-10">
                <text:number>10.</text:number>
                <text:p text:style-name="al">Souburg-Noord fase 3; aanpassing woningaantal. </text:p>
                <text:p text:style-name="al"/>
                <text:p text:style-name="al">Ten aanzien van de voornemens, zoals vermeld in deze publicatie, worden nog geen stukken ter inzage gelegd en kunnen nog geen zienswijzen worden ingediend. Er worden geen onafhankelijke instanties in de gelegenheid gesteld advies uit te brengen over deze bestemmingsplannen c.q. projectafwijkingsbesluiten. </text:p>
                <text:p text:style-name="al">Inspraak is mogelijk, zodra een voorontwerp van het bestemmingsplan of ontwerp-projectafwijkingsbesluit op grond van de Inspraakverordening van de Gemeente Vlissingen naar buiten wordt gebracht. De stukken zullen dan in de publiekshal van het stadhuis ter visie worden gelegd en via de website van de gemeente raadpleegbaar worden gesteld. Op grond van artikel 3.1.1. van het Besluit ruimtelijke ordening zal bij de voorbereiding van voornoemde bestemmingsplannen en projectafwijkingsbesluiten, voor zover wettelijk vereist, overleg worden gevoerd met andere overheden en instanties, wier belangen in het geding zij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Vlissingen, 1 juni 2021</text:p>
          </text:section>
        </text:section>
        <text:section text:name="regeling-sluiting_id1-3-2-3" text:style-name="regeling-sluiting">
          <text:section text:name="slotformulering_id1-3-2-3-1" text:style-name="slotformulering">
            <text:p text:style-name="al">Burgemeester en wethouders van Vlissingen</text:p>
            <text:p text:style-name="al">Namens deze,</text:p>
            <text:p text:style-name="al">de burgemeester, drs. A.R.B. van den Tillaar</text:p>
            <text:p text:style-name="al">de secretaris, mr. drs. ing. M. van Vlie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17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7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dc:language>nl</dc:language>
    <meta:user-defined meta:name="OVERHEID.Gemeente/DC.spatial">Vlissingen</meta:user-defined>
    <meta:user-defined meta:name="DC.title">Voornemen besluiten</meta:user-defined>
    <meta:user-defined meta:name="DCTERMS.W3CDTF/DCTERMS.available">2021-06-01</meta:user-defined>
    <meta:user-defined meta:name="DCTERMS.W3CDTF/OVERHEIDop.jaargang">2021</meta:user-defined>
    <meta:user-defined meta:name="OVERHEIDop.publicationIssue">169172</meta:user-defined>
    <meta:user-defined meta:name="OVERHEIDop.GmbID/DC.identifier">gmb-2021-169172</meta:user-defined>
    <meta:user-defined meta:name="OVERHEIDop.versieInformatie"/>
  </office:meta>
</office:document-meta>
</file>