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aanvraag omgevingsvergunning - realiseren van een doorbraak tussen keuken en woonkamer in de woning - Vogelgaarde 27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 </text:span>
          </text:p>
            <text:p text:style-name="common-al">d.d. 14 mei 2021, nr. 15797-2021, voor het realiseren van een doorbraak tussen keuken en woonkamer in de woning Vogelgaarde 27, 3235 SH in Rockanje;</text:p>
            <text:p text:style-name="common-al">Bovengenoemde aanvragen kunt u vanaf maandag 7 juni 2021 gedurende twee weken op afspraak inzien bij het ServicePunt van de gemeente Westvoorne. </text:p>
            <text:p text:style-name="common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691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5797-2021, </meta:user-defined>
    <dc:language>nl</dc:language>
    <meta:user-defined meta:name="OVERHEID.EPSG28992/DC.spatial">64645.967 431989.164</meta:user-defined>
    <meta:user-defined meta:name="DC.title">Gemeente Westvoorne - aanvraag omgevingsvergunning - realiseren van een doorbraak tussen keuken en woonkamer in de woning - Vogelgaarde 27, Rockanje</meta:user-defined>
    <meta:user-defined meta:name="OVERHEID.PostcodeHuisnummer/OVERHEIDop.postcodeHuisnummer">3235SH 27</meta:user-defined>
    <meta:user-defined meta:name="OVERHEIDop.straatnaam">Vogelgaarde</meta:user-defined>
    <meta:user-defined meta:name="OVERHEIDop.woonplaats">Rockanj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162</meta:user-defined>
    <meta:user-defined meta:name="OVERHEIDop.GmbID/DC.identifier">gmb-2021-169162</meta:user-defined>
    <meta:user-defined meta:name="OVERHEIDop.versieInformatie"/>
  </office:meta>
</office:document-meta>
</file>