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nkersgang 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om de beslistermijn voor de aanvraag met zaaknummer z-20-015675 voor een omgevingsvergunning voor het uitbreiden van de woning middels een aanbouw op locatie Jonkersgang 8 in Abcoud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91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69.9 475227.29</meta:user-defined>
    <meta:user-defined meta:name="DC.title">Kennisgeving verlenging beslistermijn omgevingsvergunning Jonkersgang 8 in Abcoude</meta:user-defined>
    <meta:user-defined meta:name="OVERHEID.PostcodeHuisnummer/OVERHEIDop.postcodeHuisnummer">1391DS 8</meta:user-defined>
    <meta:user-defined meta:name="OVERHEIDop.straatnaam">Jonkersgang</meta:user-defined>
    <meta:user-defined meta:name="OVERHEIDop.woonplaats">Abcou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161</meta:user-defined>
    <meta:user-defined meta:name="OVERHEIDop.GmbID/DC.identifier">gmb-2021-169161</meta:user-defined>
    <meta:user-defined meta:name="OVERHEIDop.versieInformatie"/>
  </office:meta>
</office:document-meta>
</file>