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straatzijde), Westmallestraat 52 4826P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04</text:p>
            <text:p text:style-name="common-al">Verzenddatum besluit: 28-05-2021</text:p>
            <text:p text:style-name="common-al">Locatie: Westmallestraat 52 4826PA Breda, District Oost Breda</text:p>
            <text:p text:style-name="common-al">Projectomschrijving: het plaatsen van een dakkapel (straat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4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straatzijde)</meta:user-defined>
    <dc:language>nl</dc:language>
    <meta:user-defined meta:name="OVERHEID.EPSG28992/DC.spatial">112946.628082218 402414.943408347</meta:user-defined>
    <meta:user-defined meta:name="DC.title">Verleende omgevingsvergunning met reguliere procedure, het plaatsen van een dakkapel (straatzijde), Westmallestraat 52 4826PA Breda, District Oost Breda</meta:user-defined>
    <meta:user-defined meta:name="OVERHEID.PostcodeHuisnummer/OVERHEIDop.postcodeHuisnummer">4826PA 52</meta:user-defined>
    <meta:user-defined meta:name="OVERHEIDop.straatnaam">Westmallestraat</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144</meta:user-defined>
    <meta:user-defined meta:name="OVERHEIDop.GmbID/DC.identifier">gmb-2021-169144</meta:user-defined>
    <meta:user-defined meta:name="OVERHEIDop.versieInformatie"/>
  </office:meta>
</office:document-meta>
</file>