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ruier 20 te Espel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aanvraag om omgevingsvergunning binnen gekomen voor deze locatie. De aanvraag is geregistreerd onder zaaknummer HZ_WABO 2021-09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innenkruier 20 te Espel: omgevingsvergunning   het plaatsen van een dakkapel aan de voorzijde van de woning.</meta:user-defined>
    <dc:language>nl</dc:language>
    <meta:user-defined meta:name="OVERHEID.EPSG28992/DC.spatial">171880 525998</meta:user-defined>
    <meta:user-defined meta:name="DC.title">Binnenkruier 20 te Espel: het plaatsen van een dakkapel aan de voorzijde van de woning</meta:user-defined>
    <meta:user-defined meta:name="OVERHEID.PostcodeHuisnummer/OVERHEIDop.postcodeHuisnummer">8311BJ 20</meta:user-defined>
    <meta:user-defined meta:name="OVERHEIDop.straatnaam">Binnenkruier</meta:user-defined>
    <meta:user-defined meta:name="OVERHEIDop.woonplaats">Esp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28</meta:user-defined>
    <meta:user-defined meta:name="OVERHEIDop.GmbID/DC.identifier">gmb-2021-169128</meta:user-defined>
    <meta:user-defined meta:name="OVERHEIDop.versieInformatie"/>
  </office:meta>
</office:document-meta>
</file>