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oniusstraat 22, plaatsen dakopbouw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2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31.063 517894.207</meta:user-defined>
    <meta:user-defined meta:name="DC.title">Loniusstraat 22 INGEDIENDE AANVRAAG OMGEVINGSVERGUNNING</meta:user-defined>
    <meta:user-defined meta:name="OVERHEID.PostcodeHuisnummer/OVERHEIDop.postcodeHuisnummer">1624CJ 22</meta:user-defined>
    <meta:user-defined meta:name="OVERHEIDop.straatnaam">Loniusstraat</meta:user-defined>
    <meta:user-defined meta:name="OVERHEIDop.woonplaats">H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7</meta:user-defined>
    <meta:user-defined meta:name="OVERHEIDop.GmbID/DC.identifier">gmb-2021-169127</meta:user-defined>
    <meta:user-defined meta:name="OVERHEIDop.versieInformatie"/>
  </office:meta>
</office:document-meta>
</file>