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loop Teteringen, Willebrord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2899</text:p>
            <text:p text:style-name="common-al">Ingekomen: 14-05-2021</text:p>
            <text:p text:style-name="common-al">Locatie: Willebrordstraat Teteringen</text:p>
            <text:p text:style-name="common-al">Omschrijving: Dorpsloop Teteringen</text:p>
            <text:p text:style-name="common-al">Periode: van 29 augustus 2021 12:30 uur tot 18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912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1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orpsloop Teteringen</meta:user-defined>
    <dc:language>nl</dc:language>
    <meta:user-defined meta:name="OVERHEID.EPSG28992/DC.spatial">115763.889199816 402511.826347593</meta:user-defined>
    <meta:user-defined meta:name="DC.title">Aanvraag evenementenvergunning, Dorpsloop Teteringen, Willebrordstraat Teteringen</meta:user-defined>
    <meta:user-defined meta:name="OVERHEIDop.straatnaam">Willebrordstraat</meta:user-defined>
    <meta:user-defined meta:name="OVERHEIDop.woonplaats">Teter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124</meta:user-defined>
    <meta:user-defined meta:name="OVERHEIDop.GmbID/DC.identifier">gmb-2021-169124</meta:user-defined>
    <meta:user-defined meta:name="OVERHEIDop.versieInformatie"/>
  </office:meta>
</office:document-meta>
</file>