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8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tter 81, plaatsen dakkapel</text:p>
            <text:p text:style-name="common-al">Ingediend 2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2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98.946 519351.312</meta:user-defined>
    <meta:user-defined meta:name="DC.title">Botter 81 INGEDIENDE AANVRAAG OMGEVINGSVERGUNNING</meta:user-defined>
    <meta:user-defined meta:name="OVERHEID.PostcodeHuisnummer/OVERHEIDop.postcodeHuisnummer">1625DE 81</meta:user-defined>
    <meta:user-defined meta:name="OVERHEIDop.straatnaam">Botter</meta:user-defined>
    <meta:user-defined meta:name="OVERHEIDop.woonplaats">Hoo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22</meta:user-defined>
    <meta:user-defined meta:name="OVERHEIDop.GmbID/DC.identifier">gmb-2021-169122</meta:user-defined>
    <meta:user-defined meta:name="OVERHEIDop.versieInformatie"/>
  </office:meta>
</office:document-meta>
</file>