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woning en plaatsen dakkapel voorzijde, Wipstrikkerallee 176 (zaaknummer 0193ESUITE321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176</text:span> – voor het verduurzamen van de woning en het plaatsen van een dakkapel op het voor dakvlak, verzonden op 2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0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0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10.962 502702.801</meta:user-defined>
    <meta:user-defined meta:name="DC.title">Verleende omgevingsvergunning, verduurzamen woning en plaatsen dakkapel voorzijde, Wipstrikkerallee 176 (zaaknummer 0193ESUITE32192021)</meta:user-defined>
    <meta:user-defined meta:name="OVERHEID.PostcodeHuisnummer/OVERHEIDop.postcodeHuisnummer">8023DP 176</meta:user-defined>
    <meta:user-defined meta:name="OVERHEIDop.straatnaam">Wipstrikkerallee</meta:user-defined>
    <meta:user-defined meta:name="OVERHEIDop.woonplaats">Zwolle</meta:user-defined>
    <meta:user-defined meta:name="DCTERMS.W3CDTF/DCTERMS.available">2021-06-01</meta:user-defined>
    <meta:user-defined meta:name="DCTERMS.W3CDTF/OVERHEIDop.jaargang">2021</meta:user-defined>
    <meta:user-defined meta:name="OVERHEIDop.publicationIssue">169100</meta:user-defined>
    <meta:user-defined meta:name="OVERHEIDop.GmbID/DC.identifier">gmb-2021-169100</meta:user-defined>
    <meta:user-defined meta:name="OVERHEIDop.versieInformatie"/>
  </office:meta>
</office:document-meta>
</file>