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Dijk van Kettingweg tot Middenweg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mei 2021</text:span>
          </text:p>
            <text:p text:style-name="common-al">
            <text:span text:style-name="nadrukvet">De Dijk van Kettingweg tot Middenweg te Genemuiden: </text:span>voor het aanleggen van een betonnen fietspad op de dijk langs het Zwartemeer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69092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09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09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8721.572 516299.824</meta:user-defined>
    <meta:user-defined meta:name="DC.title">Aanvraag omgevingsvergunning de Dijk van Kettingweg tot Middenweg te Genemuiden</meta:user-defined>
    <meta:user-defined meta:name="OVERHEID.PostcodeHuisnummer/OVERHEIDop.postcodeHuisnummer">8281PN 2</meta:user-defined>
    <meta:user-defined meta:name="OVERHEIDop.straatnaam">Kettingweg</meta:user-defined>
    <meta:user-defined meta:name="OVERHEIDop.woonplaats">Genemuid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9092</meta:user-defined>
    <meta:user-defined meta:name="OVERHEIDop.GmbID/DC.identifier">gmb-2021-169092</meta:user-defined>
    <meta:user-defined meta:name="OVERHEIDop.versieInformatie"/>
  </office:meta>
</office:document-meta>
</file>