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aanhanger - Coornhertstraat ter hoogte van perceelnummer 32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ype:   Aanhanger</text:p>
            <text:p text:style-name="common-al">Kenteken: -</text:p>
            <text:p text:style-name="common-al">Kleur: Grijs</text:p>
            <text:p text:style-name="common-al">Locatie: Coornhertstraat ter hoogte van perceelnummer 321</text:p>
            <text:p text:style-name="common-al">Op zaterdag 15 mei 2021 hebben toezichthouders van de gemeente Vlaardingen op het parkeerterrein aan de Coornhertstraat, ter hoogte van perceelnummer 321 een aanhangwagen zien staan. Het betreft een grijze aanhanger zonder kenteken. Deze aanhangwagen wordt aangemerkt als een voertuig in de zin van artikel 5.6 APV en mag niet langer dan drie achtereenvolgende dagen geparkeerd staan.</text:p>
            <text:p text:style-name="common-al">De toezichthouders hebben na drie dagen een sticker op het voertuig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Op zondag 16 mei 2021, maandag 17 mei 2021, en dinsdag 18 mei 2021 hebben toezichthouders van de gemeente Vlaardingen geconstateerd dat de aanhanger er nog steeds stond en heeft de toezichthouder een sticker op de aanhanger aangebracht met het verzoek de aanhanger binnen 3 dagen te verwijderen. Op woensdag 19 mei 2021, donderdag 20 mei 2021 en vrijdag 21 mei 2021 hebben de toezichthouders de aanhanger weer aangetroffen aan de Coornhertstraat.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de eigenaar de aanhangwagen <text:span text:style-name="nadrukvet"><text:span text:style-name="nadrukondlijn">vóór maandag 7 juni 2021 om 10.00 uur</text:span> </text:span>moet verwijderen van de Coornhert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908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8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8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0928.82 435885.972</meta:user-defined>
    <meta:user-defined meta:name="DC.title">Gemeente Vlaardingen - toepassen bestuursdwang - aanhanger - Coornhertstraat ter hoogte van perceelnummer 321, Vlaardingen</meta:user-defined>
    <meta:user-defined meta:name="OVERHEID.PostcodeHuisnummer/OVERHEIDop.postcodeHuisnummer">3132GH 323</meta:user-defined>
    <meta:user-defined meta:name="OVERHEIDop.straatnaam">Coornhertstraat</meta:user-defined>
    <meta:user-defined meta:name="OVERHEIDop.woonplaats">Vlaardingen</meta:user-defined>
    <meta:user-defined meta:name="DCTERMS.W3CDTF/DCTERMS.available">2021-06-03</meta:user-defined>
    <meta:user-defined meta:name="DCTERMS.W3CDTF/OVERHEIDop.jaargang">2021</meta:user-defined>
    <meta:user-defined meta:name="OVERHEIDop.publicationIssue">169082</meta:user-defined>
    <meta:user-defined meta:name="OVERHEIDop.GmbID/DC.identifier">gmb-2021-169082</meta:user-defined>
    <meta:user-defined meta:name="OVERHEIDop.versieInformatie"/>
  </office:meta>
</office:document-meta>
</file>