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kamp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2398 voor een instemmingsbesluit kabels en leidingen : het aanleggen van een Coax-kabel, op locatie Zuidkampweg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7 474454</meta:user-defined>
    <meta:user-defined meta:name="DC.title">Kennisgeving besluit op aanvraag instemmingsbesluit kabels en leidingen  Zuidkampweg 24</meta:user-defined>
    <meta:user-defined meta:name="OVERHEID.PostcodeHuisnummer/OVERHEIDop.postcodeHuisnummer">7524NC 24</meta:user-defined>
    <meta:user-defined meta:name="OVERHEIDop.straatnaam">Zuidkampweg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81</meta:user-defined>
    <meta:user-defined meta:name="OVERHEIDop.GmbID/DC.identifier">gmb-2021-169081</meta:user-defined>
    <meta:user-defined meta:name="OVERHEIDop.versieInformatie"/>
  </office:meta>
</office:document-meta>
</file>