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drie zelfstandige woningen , Langebrug 36 2311T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4781</text:p>
            <text:p text:style-name="common-al">Ingekomen: 28-05-2021 00:00</text:p>
            <text:p text:style-name="common-al">Locatie: Langebrug 36 2311T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4781" xlink:type="simple">publicatiesomgevingsvergunningen@leiden.nl</text:a> de volgende gegevens:</text:p>
            <text:p text:style-name="common-al">- het kenmerk van de aanvraag: Z/21/326478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907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7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7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legaliseren drie zelfstandige woningen </meta:user-defined>
    <dc:language>nl</dc:language>
    <meta:user-defined meta:name="OVERHEID.EPSG28992/DC.spatial">93594.6970652929 463671.306447022</meta:user-defined>
    <meta:user-defined meta:name="DC.title">Aanvraag omgevingsvergunning, legaliseren drie zelfstandige woningen , Langebrug 36 2311TM Leiden</meta:user-defined>
    <meta:user-defined meta:name="OVERHEID.PostcodeHuisnummer/OVERHEIDop.postcodeHuisnummer">2311TM 36</meta:user-defined>
    <meta:user-defined meta:name="OVERHEIDop.straatnaam">Langebrug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69071</meta:user-defined>
    <meta:user-defined meta:name="OVERHEIDop.GmbID/DC.identifier">gmb-2021-169071</meta:user-defined>
    <meta:user-defined meta:name="OVERHEIDop.versieInformatie"/>
  </office:meta>
</office:document-meta>
</file>