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gmolenbeek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V-2021-2470 voor een instemmingsbesluit kabels en leidingen : het aanleggen van koperkabel t.b.v. huisaansluiting, op locatie Hagmolenbeekweg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0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97 465492</meta:user-defined>
    <meta:user-defined meta:name="DC.title">Kennisgeving besluit op aanvraag instemmingsbesluit kabels en leidingen  Hagmolenbeekweg 51</meta:user-defined>
    <meta:user-defined meta:name="OVERHEID.PostcodeHuisnummer/OVERHEIDop.postcodeHuisnummer">7546PN 51</meta:user-defined>
    <meta:user-defined meta:name="OVERHEIDop.straatnaam">Hagmolenbeekweg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9055</meta:user-defined>
    <meta:user-defined meta:name="OVERHEIDop.GmbID/DC.identifier">gmb-2021-169055</meta:user-defined>
    <meta:user-defined meta:name="OVERHEIDop.versieInformatie"/>
  </office:meta>
</office:document-meta>
</file>