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beschikking tot het opleggen van een maatwerkvoorschrift hebben afgegeven: </text:p>
            <text:p text:style-name="common-al">besluitdatum: 26 mei 2021 </text:p>
            <text:p text:style-name="common-al">inrichting: Lawn Tennisclub Loenen (LTC Loenen)</text:p>
            <text:p text:style-name="common-al"> adres: Rijksstraatweg 180 in Loenen aan de Vecht </text:p>
            <text:p text:style-name="common-al">betreft: lozen van bedrijfsafvalwater zonder geleiding door een vetafscheider </text:p>
            <text:p text:style-name="common-al">
            <text:span text:style-name="nadrukvet">Bezwaarmogelijkheid </text:span>
          </text:p>
            <text:p text:style-name="common-al">Op grond van de Algemene wet bestuursrecht kan een belanghebbende binnen zes weken na de verzenddatum van dit besluit schriftelijk bezwaar indienen bij het college van burgemeester en wethouders van de gemeente Stichtse Vecht, via Postbus 1212, 3600 BE Maarssen. </text:p>
            <text:p text:style-name="common-al">Het bezwaarschrift dient in ieder geval te bevatten: </text:p>
            <text:list text:style-name="id1-3-2-1-1-9">
              <text:list-item text:style-override="id1-3-2-1-1-9-1">
                <text:number>1.</text:number>
                <text:p text:style-name="al"> de naam en het adres van de indiener; </text:p>
              </text:list-item>
              <text:list-item text:style-override="id1-3-2-1-1-9-2">
                <text:number>2.</text:number>
                <text:p text:style-name="al"> een handtekening; </text:p>
              </text:list-item>
              <text:list-item text:style-override="id1-3-2-1-1-9-3">
                <text:number>3.</text:number>
                <text:p text:style-name="al"> de datum;</text:p>
              </text:list-item>
              <text:list-item text:style-override="id1-3-2-1-1-9-4">
                <text:number>4.</text:number>
                <text:p text:style-name="al"> een omschrijving van het besluit waartegen het bezwaar zich richt; </text:p>
              </text:list-item>
              <text:list-item text:style-override="id1-3-2-1-1-9-5">
                <text:number>5.</text:number>
                <text:p text:style-name="al"> de gronden van het bezwaar. </text:p>
              </text:list-item>
            </text:list>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http://loket.rechtspraak.nl/bestuursrecht.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 </text:p>
            <text:p text:style-name="common-al">
            <text:span text:style-name="nadrukvet">Ter inzage </text:span>
          </text:p>
            <text:p text:style-name="last-al">De stukken met betrekking tot deze beschikking liggen gedurende zes weken na datum van verzending ter inzage bij de: </text:p>
            <text:list text:style-name="id1-3-2-1-1-13">
              <text:list-item text:style-override="id1-3-2-1-1-13-1">
                <text:number>1.</text:number>
                <text:p text:style-name="al"> Omgevingsdienst regio Utrecht Archimedeslaan 6, 3584 BA in Utrecht Kijk voor actuele informatie omtrent de openings-/kantoortijden en het maken van een afspraak op de website van onze organisatie. Voor meer informatie kunt u contact opnemen via telefoonnummer: 088 – 022 5000 of via e-mailadres: info@odru.nl; </text:p>
              </text:list-item>
              <text:list-item text:style-override="id1-3-2-1-1-13-2">
                <text:number>2.</text:number>
                <text:p text:style-name="al"> Gemeente Stichtse Vecht Endelhovenlaan 1, 3601 GR in Maarssen Kijk voor actuele informatie omtrent de openings-/kantoortijden en het maken van een afspraak op de website van de gemeente. Voor meer informatie kunt u contact opnemen via telefoonnummer: 14 0346 of via e-mailadres: info@stichtsevecht.nl</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3 jun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905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5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5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29683.42 469975.19</meta:user-defined>
    <meta:user-defined meta:name="DC.title">Wet milieubeheer</meta:user-defined>
    <meta:user-defined meta:name="OVERHEID.PostcodeHuisnummer/OVERHEIDop.postcodeHuisnummer">3632AJ 180</meta:user-defined>
    <meta:user-defined meta:name="OVERHEIDop.straatnaam">Rijksstraatweg</meta:user-defined>
    <meta:user-defined meta:name="OVERHEIDop.woonplaats">Loenen aan de Vecht</meta:user-defined>
    <meta:user-defined meta:name="DCTERMS.W3CDTF/DCTERMS.available">2021-06-03</meta:user-defined>
    <meta:user-defined meta:name="DCTERMS.W3CDTF/OVERHEIDop.jaargang">2021</meta:user-defined>
    <meta:user-defined meta:name="OVERHEIDop.publicationIssue">169054</meta:user-defined>
    <meta:user-defined meta:name="OVERHEIDop.GmbID/DC.identifier">gmb-2021-169054</meta:user-defined>
    <meta:user-defined meta:name="OVERHEIDop.versieInformatie"/>
  </office:meta>
</office:document-meta>
</file>