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nkoele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V-2021-2571 voor een omgevingsvergunning : het aanpassen van het kozijn van voorgevel woonhuis, op locatie Benkoelenstraat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04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20 469996</meta:user-defined>
    <meta:user-defined meta:name="DC.title">Kennisgeving besluit op aanvraag omgevingsvergunning  Benkoelenstraat 51</meta:user-defined>
    <meta:user-defined meta:name="OVERHEID.PostcodeHuisnummer/OVERHEIDop.postcodeHuisnummer">7541XZ 51</meta:user-defined>
    <meta:user-defined meta:name="OVERHEIDop.straatnaam">Benkoelenstraat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043</meta:user-defined>
    <meta:user-defined meta:name="OVERHEIDop.GmbID/DC.identifier">gmb-2021-169043</meta:user-defined>
    <meta:user-defined meta:name="OVERHEIDop.versieInformatie"/>
  </office:meta>
</office:document-meta>
</file>