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alkruid 6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Dalkruid 6 te Asten  </text:p>
            <text:p text:style-name="last-al">het aanpassen van de woning (kozijn)    04-06-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904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4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4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836 379497</meta:user-defined>
    <meta:user-defined meta:name="DC.title">Verlengen beslistermijn aanvraag omgevingsvergunning Dalkruid 6 te Asten</meta:user-defined>
    <meta:user-defined meta:name="OVERHEID.PostcodeHuisnummer/OVERHEIDop.postcodeHuisnummer">5721RS 6</meta:user-defined>
    <meta:user-defined meta:name="OVERHEIDop.straatnaam">Dalkruid</meta:user-defined>
    <meta:user-defined meta:name="OVERHEIDop.woonplaats">Ast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040</meta:user-defined>
    <meta:user-defined meta:name="OVERHEIDop.GmbID/DC.identifier">gmb-2021-169040</meta:user-defined>
    <meta:user-defined meta:name="OVERHEIDop.versieInformatie"/>
  </office:meta>
</office:document-meta>
</file>