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eelstraat 2b, 5476 L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uitbreiden van een bestaande loods</text:p>
            <text:p text:style-name="common-al"/>
            <text:p text:style-name="common-al">Verzenddatum: 21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0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14.598 407204.761</meta:user-defined>
    <meta:user-defined meta:name="DC.title">Besluit verdagen beslistermijn WABO Peelstraat 2b, 5476 LD Vorstenbosch</meta:user-defined>
    <meta:user-defined meta:name="OVERHEID.PostcodeHuisnummer/OVERHEIDop.postcodeHuisnummer">5476LD 2</meta:user-defined>
    <meta:user-defined meta:name="OVERHEIDop.straatnaam">Peelstraat</meta:user-defined>
    <meta:user-defined meta:name="OVERHEIDop.woonplaats">Vorstenbo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37</meta:user-defined>
    <meta:user-defined meta:name="OVERHEIDop.GmbID/DC.identifier">gmb-2021-169037</meta:user-defined>
    <meta:user-defined meta:name="OVERHEIDop.versieInformatie"/>
  </office:meta>
</office:document-meta>
</file>