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27 mei 2021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8-05 Blankenstein te Meppel, parkeerterrein Praxis   standplaats voor Brenda’s oliebollen, verkoop van oliebollen in november en december 2021 </text:p>
            <text:p text:style-name="common-al"/>
            <text:p text:style-name="common-al">25-05 7942 TS Heinsiusstraat 151 153 te Meppel  exploiteren van een horecabedrijf, De Haveltermade </text:p>
            <text:p text:style-name="common-al"/>
            <text:p text:style-name="common-al">25-05 7942 TS Heinsiusstraat 151 153 te Meppel  uitoefenen van een horecabedrijf, De Haveltermade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903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3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3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10072.972 523627.042</meta:user-defined>
    <meta:user-defined meta:name="OVERHEID.EPSG28992/DC.spatial">209308.835 524421.149</meta:user-defined>
    <meta:user-defined meta:name="DC.title">Aanvragen vergunningen APV/evenementen/horeca week 22</meta:user-defined>
    <meta:user-defined meta:name="OVERHEID.PostcodeHuisnummer/OVERHEIDop.postcodeHuisnummer">7943PH 480</meta:user-defined>
    <meta:user-defined meta:name="OVERHEID.PostcodeHuisnummer/OVERHEIDop.postcodeHuisnummer">7942TS 151</meta:user-defined>
    <meta:user-defined meta:name="OVERHEIDop.straatnaam">Blankenstein</meta:user-defined>
    <meta:user-defined meta:name="OVERHEIDop.straatnaam">Heinsiusstraat</meta:user-defined>
    <meta:user-defined meta:name="OVERHEIDop.woonplaats">Meppel</meta:user-defined>
    <meta:user-defined meta:name="OVERHEIDop.woonplaats">Mepp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033</meta:user-defined>
    <meta:user-defined meta:name="OVERHEIDop.GmbID/DC.identifier">gmb-2021-169033</meta:user-defined>
    <meta:user-defined meta:name="OVERHEIDop.versieInformatie"/>
  </office:meta>
</office:document-meta>
</file>