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Schildwolde, Verlenging beslistermijn omgevingsvergunning (reguliere procedure) Z2021-003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Meenteweg (sectie C perceel 2175), 9626 BD Schildwolde, voor het aanleggen van kabels en leidingen in archeologische dubbelbestemming,  ingediend op 6 april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903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3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3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254.548 584081.127</meta:user-defined>
    <meta:user-defined meta:name="DC.title">Meenteweg Schildwolde, Verlenging beslistermijn omgevingsvergunning (reguliere procedure) Z2021-003359</meta:user-defined>
    <meta:user-defined meta:name="OVERHEID.PostcodeHuisnummer/OVERHEIDop.postcodeHuisnummer">9626BD 25</meta:user-defined>
    <meta:user-defined meta:name="OVERHEIDop.straatnaam">Meenteweg</meta:user-defined>
    <meta:user-defined meta:name="OVERHEIDop.woonplaats">Schildwold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032</meta:user-defined>
    <meta:user-defined meta:name="OVERHEIDop.GmbID/DC.identifier">gmb-2021-169032</meta:user-defined>
    <meta:user-defined meta:name="OVERHEIDop.versieInformatie"/>
  </office:meta>
</office:document-meta>
</file>