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1*"/>
    </style:style>
    <style:style style:family="table-column" style:parent-style-name="colspec" style:name="id1-3-2-4-7-1-1">
      <style:table-column-properties style:rel-column-width="3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1*"/>
    </style:style>
    <style:style style:family="table-column" style:parent-style-name="colspec" style:name="id1-3-2-4-9-1-1">
      <style:table-column-properties style:rel-column-width="30*"/>
    </style:style>
    <style:style style:family="table-column" style:parent-style-name="colspec" style:name="id1-3-2-4-9-1-2">
      <style:table-column-properties style:rel-column-width="35*"/>
    </style:style>
    <style:style style:family="table-column" style:parent-style-name="colspec" style:name="id1-3-2-4-9-1-3">
      <style:table-column-properties style:rel-column-width="29*"/>
    </style:style>
    <style:style style:family="table-column" style:parent-style-name="colspec" style:name="id1-3-2-4-11-1-1">
      <style:table-column-properties style:rel-column-width="31*"/>
    </style:style>
    <style:style style:family="table-column" style:parent-style-name="colspec" style:name="id1-3-2-4-11-1-2">
      <style:table-column-properties style:rel-column-width="31*"/>
    </style:style>
    <style:style style:family="table-column" style:parent-style-name="colspec" style:name="id1-3-2-4-11-1-3">
      <style:table-column-properties style:rel-column-width="31*"/>
    </style:style>
    <style:style style:family="table-column" style:parent-style-name="colspec" style:name="id1-3-2-5-4-1-1">
      <style:table-column-properties style:rel-column-width="47*"/>
    </style:style>
    <style:style style:family="table-column" style:parent-style-name="colspec" style:name="id1-3-2-5-4-1-2">
      <style:table-column-properties style:rel-column-width="47*"/>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39-5">
      <text:list-level-style-bullet text:bullet-char="•" text:level="1">
        <style:list-level-properties text:min-label-width="10mm"/>
      </text:list-level-style-bullet>
    </text:list-style>
    <text:list-style style:name="id1-3-2-6-39-6">
      <text:list-level-style-bullet text:bullet-char="•" text:level="1">
        <style:list-level-properties text:min-label-width="10mm"/>
      </text:list-level-style-bullet>
    </text:list-style>
    <text:list-style style:name="id1-3-2-6-39-7">
      <text:list-level-style-bullet text:bullet-char="•" text:level="1">
        <style:list-level-properties text:min-label-width="10mm"/>
      </text:list-level-style-bullet>
    </text:list-style>
    <text:list-style style:name="id1-3-2-6-39-8">
      <text:list-level-style-bullet text:bullet-char="•" text:level="1">
        <style:list-level-properties text:min-label-width="10mm"/>
      </text:list-level-style-bullet>
    </text:list-style>
  </office:automatic-styles>
  <office:body>
    <office:text>
      <text:p text:style-name="new_page_staatscourant"/>
      <text:p text:style-name="single-kop-titel">Reglement Basisregistratie Personen van de gemeente Eemsdelta 2021</text:p>
      <text:section text:name="regeling_id1-3-2" text:style-name="regeling">
        <text:section text:name="aanhef_id1-3-2-1" text:style-name="aanhef">
          <text:section text:name="preambule_id1-3-2-1-1" text:style-name="preambule">
            <text:p text:style-name="al">Burgemeester en wethouders van de Gemeente Eemsdelta</text:p>
            <text:p text:style-name="al">Gelet op:</text:p>
            <text:list text:style-name="id1-3-2-1-1-3">
              <text:list-item text:style-override="id1-3-2-1-1-3-1">
                <text:number>•</text:number>
                <text:p text:style-name="al">artikel 2.34, artikel 3.8, artikel 3.9 en artikel 3.11 van de Wet basisregistratie personen (verder: Wet BRP);</text:p>
              </text:list-item>
              <text:list-item text:style-override="id1-3-2-1-1-3-2">
                <text:number>•</text:number>
                <text:p text:style-name="al">artikel 2, artikel 23, artikel 32 en bijlage 1 Besluit Basisregistratie personen (verder: Besluit BRP)</text:p>
              </text:list-item>
              <text:list-item text:style-override="id1-3-2-1-1-3-3">
                <text:number>•</text:number>
                <text:p text:style-name="al">de Verordening gegevensverstrekking Basisregistratie Personen Eemsdelta 2021(verder: de Verordening);</text:p>
              </text:list-item>
              <text:list-item text:style-override="id1-3-2-1-1-3-4">
                <text:number>•</text:number>
                <text:p text:style-name="al">de Algemene Verordening Gegevensbescherming (verder: AVG);</text:p>
              </text:list-item>
              <text:list-item text:style-override="id1-3-2-1-1-3-5">
                <text:number>•</text:number>
                <text:p text:style-name="al">artikel 156 Gemeentewet.</text:p>
              </text:list-item>
            </text:list>
            <text:p text:style-name="al">BESLUIT:</text:p>
            <text:p text:style-name="al">vast te stellen het Reglement Basisregistratie Personen van de gemeente Eemsdelta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list text:style-name="id1-3-2-2-2-2">
              <text:list-item text:style-override="id1-3-2-2-2-2-1">
                <text:number>1.</text:number>
                <text:p text:style-name="al">Gelet op de Verordening en artikel 3.8 Wet BRP en gelet op artikel 6 lid 1 sub e AVG, kunnen gegevens uit de basisregistratie personen (verder: BRP) van de gemeente Eemsdelta  aan organen van de gemeente Eemsdelta worden verstrekt, voor zover deze gegevens noodzakelijk zijn voor de goede uitvoering van de hen opgedragen taken.</text:p>
              </text:list-item>
              <text:list-item text:style-override="id1-3-2-2-2-2-2">
                <text:number>2.</text:number>
                <text:p text:style-name="al">De verstrekkingen als bedoeld in lid 1, kunnen plaatsvinden door middel van rechtstreekse raadpleging van de BRP (ad hoc verstrekkingen), door spontane verstrekkingen en door selectie.</text:p>
              </text:list-item>
              <text:list-item text:style-override="id1-3-2-2-2-2-3">
                <text:number>3.</text:number>
                <text:p text:style-name="al">Organisatieonderdelen van de gemeente hebben inzage  in de gemeentelijke BRP. Een overzicht van hun taken en welke persoonsgegevens ingezien mogen worden  zijn vermeld in bijlage 1 van dit Reglement. </text:p>
              </text:list-item>
            </text:list>
            <text:p text:style-name="al"/>
          </text:section>
          <text:section text:name="artikel_id1-3-2-2-3" text:style-name="artikel">
            <text:p text:style-name="artikel_kop_titel"><text:span text:style-name="artikel_kop_label">Artikel</text:span> <text:span text:style-name="artikel_kop_nr">2:</text:span> Verstrekkingen aan derden</text:p>
            <text:p text:style-name="al">Op grond van artikel 3.9 lid 2 Wet BRP kunnen gegevens worden verstrekt uit de gemeentelijke BRP aan derden die werkzaamheden verrichten met een gewichtig maatschappelijk belang voor de gemeente. De verstrekking als bedoeld in dit artikel vindt slechts plaats voor zover deze noodzakelijk is voor de behartiging van het gerechtvaardigde belang van de derde en het belang of de fundamentele rechten en vrijheden van de ingeschrevene niet aan de verstrekking in de weg staan.</text:p>
            <text:list text:style-name="id1-3-2-2-3-3">
              <text:list-item text:style-override="id1-3-2-2-3-3-1">
                <text:number>1.</text:number>
                <text:p text:style-name="al">Als werkzaamheden met een gewichtig maatschappelijk belang worden aangewezen de werkzaamheden als vermeld in bijlage 2 van dit Reglement;</text:p>
              </text:list-item>
              <text:list-item text:style-override="id1-3-2-2-3-3-2">
                <text:number>2.</text:number>
                <text:p text:style-name="al">Als categorieën van derden die de in lid 1 genoemde werkzaamheden uitvoeren, worden aangewezen de categorieën als vermeld in bijlage 2 van dit Reglement;</text:p>
              </text:list-item>
              <text:list-item text:style-override="id1-3-2-2-3-3-3">
                <text:number>3.</text:number>
                <text:p text:style-name="al">De verstrekk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3-3-4">
                <text:number>4.</text:number>
                <text:p text:style-name="al">Over een ingezetene van de gemeente Eemsdelta kunnen gegevens uit de gemeentelijke  BRP  worden verstrekt aan een derde, die voorafgaande schriftelijke toestemming heeft van de ingezetene wiens gegevens worden verstrekt.</text:p>
              </text:list-item>
              <text:list-item text:style-override="id1-3-2-2-3-3-5">
                <text:number>5.</text:number>
                <text:p text:style-name="al">De in dit artikel bedoelde gegevensverstrekking vindt plaats met inachtneming van artikel 3.21 van de Wet BRP.</text:p>
              </text:list-item>
              <text:list-item text:style-override="id1-3-2-2-3-3-6">
                <text:number>6.</text:number>
                <text:p text:style-name="al">In voorkomende gevallen kan de Privacy Officer een verzoek voorleggen aan het college van burgemeester en wethouders, met vermelding van de gemaakte belangenafweging.</text:p>
              </text:list-item>
            </text:list>
            <text:p text:style-name="al"/>
          </text:section>
          <text:section text:name="artikel_id1-3-2-2-4" text:style-name="artikel">
            <text:p text:style-name="artikel_kop_titel"><text:span text:style-name="artikel_kop_label">Artikel</text:span> <text:span text:style-name="artikel_kop_nr">3:</text:span> Terugmeldplicht</text:p>
            <text:list text:style-name="id1-3-2-2-4-2">
              <text:list-item text:style-override="id1-3-2-2-4-2-1">
                <text:number>1.</text:number>
                <text:p text:style-name="al">Een orgaan van de gemeente Eemsdelta die gerede twijfel heeft over de juistheid van een authentiek gegeven als vermeld in bijlage 1 Besluit BRP, dat hij verstrekt heeft gekregen uit de gemeentelijke BRP, doet hiervan mededeling aan de gegevensbeheerder BRP.</text:p>
              </text:list-item>
              <text:list-item text:style-override="id1-3-2-2-4-2-2">
                <text:number>2.</text:number>
                <text:p text:style-name="al">De gegevensbeheerder BRP regelt de wijze waarop terugmeldingen door organen van de gemeente plaatsvinden en de wijze waarop deze meldingen worden afgehandeld. Hierbij wordt rekening gehouden met het bepaalde in artikel 2.34 Wet BRP en de daaruit voortvloeiende uitvoeringsregelingen.</text:p>
              </text:list-item>
            </text:list>
            <text:p text:style-name="al"/>
          </text:section>
          <text:section text:name="artikel_id1-3-2-2-5" text:style-name="artikel">
            <text:p text:style-name="artikel_kop_titel"><text:span text:style-name="artikel_kop_label">Artikel</text:span> <text:span text:style-name="artikel_kop_nr">4:</text:span> Protocolplicht</text:p>
            <text:list text:style-name="id1-3-2-2-5-2">
              <text:list-item text:style-override="id1-3-2-2-5-2-1">
                <text:number>1.</text:number>
                <text:p text:style-name="al">De gegevensbeheerder BRP houdt op grond van artikel 3.11 Wet BRP gedurende twintig jaren volgend op de verstrekking, aantekening van de verstrekking.</text:p>
              </text:list-item>
              <text:list-item text:style-override="id1-3-2-2-5-2-2">
                <text:number>2.</text:number>
                <text:p text:style-name="al">De gegevensbeheerder BRP regelt de wijze waarop de taken, verantwoordelijkheden en bevoegdheden van de protocolplicht worden uitgevoerd.</text:p>
              </text:list-item>
            </text:list>
            <text:p text:style-name="al"/>
          </text:section>
          <text:section text:name="artikel_id1-3-2-2-6" text:style-name="artikel">
            <text:p text:style-name="artikel_kop_titel"><text:span text:style-name="artikel_kop_label">Artikel</text:span> <text:span text:style-name="artikel_kop_nr">5:</text:span> Onvoorziene gevallen</text:p>
            <text:p text:style-name="al">In gevallen waarin dit Reglement niet voorziet, beslist het college van burgemeester en wethouders.</text:p>
            <text:p text:style-name="al"/>
          </text:section>
          <text:section text:name="artikel_id1-3-2-2-7" text:style-name="artikel">
            <text:p text:style-name="artikel_kop_titel"><text:span text:style-name="artikel_kop_label">Artikel</text:span> <text:span text:style-name="artikel_kop_nr">6:</text:span> Wijzigingen</text:p>
            <text:p text:style-name="al">De Privacy Officer is bevoegd om wijzigingen aan te brengen in de samenstelling van de bij dit Reglement behorende bijlage(n).</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it Reglement wordt aangehaald als:  Reglement Basisregistratie personen Gemeente Eemsdelta 2021. </text:p>
              </text:list-item>
              <text:list-item text:style-override="id1-3-2-2-8-2-2">
                <text:number>2.</text:number>
                <text:p text:style-name="al">Dit Reglement treedt in werking op de dag na bekendmaking en werkt terug tot 1 januari 2021.</text:p>
              </text:list-item>
              <text:list-item text:style-override="id1-3-2-2-8-2-3">
                <text:number>3.</text:number>
                <text:p text:style-name="al">Per 1 januari 2021  worden de volgende reglementen vervallen verklaard:</text:p>
              </text:list-item>
              <text:list-item text:style-override="id1-3-2-2-8-2-4">
                <text:number>•</text:number>
                <text:p text:style-name="al">Reglement BRP 2014 Loppersum,  in werking getreden op 10 november 2015; </text:p>
              </text:list-item>
              <text:list-item text:style-override="id1-3-2-2-8-2-5">
                <text:number>•</text:number>
                <text:p text:style-name="al">Reglement gegevensverstrekking basisregistratie personen van de  gemeente Delfzijl, dat in werking is getreden op  4 april 2017;</text:p>
              </text:list-item>
              <text:list-item text:style-override="id1-3-2-2-8-2-6">
                <text:number>•</text:number>
                <text:p text:style-name="al">Reglement basisregistratie personen van de gemeente Appingedam (Reglement BRP) dat in werking is getreden op  30 mei 2017.</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18 mei 2021,</text:span></text:p>
            <text:p><text:span text:style-name="functie">R. Koch, gemeentesecretaris</text:span></text:p>
            <text:p><text:span text:style-name="functie">G. Beukema, burgemeester</text:span></text:p>
          </text:section>
        </text:section>
        <text:section text:name="bijlage_id1-3-2-4" text:style-name="bijlage">
          <text:p text:style-name="bijlage_top"/>
          <text:p text:style-name="hoofdstuk_kop"><text:span text:style-name="label">Bijlage</text:span> <text:span text:style-name="nr">1:</text:span> Lijst van organisatie onderdelen van de gemeente die inzage hebben in de gemeentelijke BRP.</text:p>
          <text:p text:style-name="al">Medewerkers van onderstaande clusters hebben inzage in de persoonsgegevens die nodig zijn voor de uitvoering van de wettelijke taken en overige taken. Deze laatste hebben  betrekking op beleidsmatige taken van de gemeente Eemsdelta.</text:p>
          <text:p text:style-name="al"/>
          <text:p text:style-name="al">
          <text:span text:style-name="nadrukvet">Cluster:</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Mens en Maatschappij</text:span>
                  </text:p>
                  <text:p text:style-name="table_al"/>
                </table:table-cell>
                <table:table-cell table:style-name="entry" table:number-rows-spanned="1" table:number-columns-spanned="1">
                  <text:p text:style-name="table_al">
                    <text:span text:style-name="nadrukvet">Wettelijk kader/taken</text:span>
                  </text:p>
                  <text:p text:style-name="table_al"/>
                </table:table-cell>
                <table:table-cell table:style-name="entry" table:number-rows-spanned="1" table:number-columns-spanned="1">
                  <text:p text:style-name="table_al">
                    <text:span text:style-name="nadrukvet">Gegevensset</text:span>
                    <text:span text:style-name="nadrukvet"> BRP</text:span>
                  </text:p>
                  <text:p text:style-name="table_al"/>
                </table:table-cell>
              </table:table-row>
              <table:table-row table:style-name="row">
                <table:table-cell table:style-name="entry" table:number-rows-spanned="1" table:number-columns-spanned="1">
                  <text:p text:style-name="table_al">• Beleid en expertise &amp; OOV</text:p>
                  <text:p text:style-name="table_al">• Ondersteuning</text:p>
                  <text:p text:style-name="table_al">• Werkbedrijf </text:p>
                  <text:p text:style-name="table_al">• Werk en participatie</text:p>
                  <text:p text:style-name="table_al">• Inkomen</text:p>
                  <text:p text:style-name="table_al">• WMO</text:p>
                  <text:p text:style-name="table_al">• Jeugd en jongeren</text:p>
                </table:table-cell>
                <table:table-cell table:style-name="entry" table:number-rows-spanned="1" table:number-columns-spanned="1">
                  <text:p text:style-name="table_al">• openbare orde en veiligheid</text:p>
                  <text:p text:style-name="table_al">• rampenbestrijding</text:p>
                  <text:p text:style-name="table_al">• handhavingsbeleid</text:p>
                  <text:p text:style-name="table_al">• inburgering, wet kinderopvang</text:p>
                  <text:p text:style-name="table_al">• arbeidsinschakeling</text:p>
                  <text:p text:style-name="table_al">• bijstandstaken</text:p>
                  <text:p text:style-name="table_al">• minimaregelingen</text:p>
                  <text:p text:style-name="table_al">• beheer van uitkeringen</text:p>
                  <text:p text:style-name="table_al">• participatiewet</text:p>
                  <text:p text:style-name="table_al">• wet werk en bijstand</text:p>
                  <text:p text:style-name="table_al">• IOAW</text:p>
                  <text:p text:style-name="table_al">• IOAZ</text:p>
                  <text:p text:style-name="table_al">• WMO</text:p>
                  <text:p text:style-name="table_al">• Regeling gehandicaptenparkeerkaart</text:p>
                  <text:p text:style-name="table_al">• Jeugdwet</text:p>
                  <text:p text:style-name="table_al">• leerlingenvervoer</text:p>
                  <text:p text:style-name="table_al">• leerplicht</text:p>
                  <text:p text:style-name="table_al">• onderwijs</text:p>
                </table:table-cell>
                <table:table-cell table:style-name="entry" table:number-rows-spanned="1" table:number-columns-spanned="1">
                  <text:p text:style-name="table_al">Alle persoonsgegevens die zij ter uitvoering van hun wettelijke en overige taken nodig hebb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Fysieke leefomgeving en economie</text:span>
                  </text:p>
                </table:table-cell>
                <table:table-cell table:style-name="entry" table:number-rows-spanned="1" table:number-columns-spanned="1">
                  <text:p text:style-name="table_al">
                    <text:span text:style-name="nadrukvet">Wettelijk kader/taken</text:span>
                  </text:p>
                  <text:p text:style-name="table_al"/>
                </table:table-cell>
                <table:table-cell table:style-name="entry" table:number-rows-spanned="1" table:number-columns-spanned="1">
                  <text:p text:style-name="table_al">
                    <text:span text:style-name="nadrukvet">Gegevensset</text:span>
                    <text:span text:style-name="nadrukvet"> BRP</text:span>
                  </text:p>
                  <text:p text:style-name="table_al"/>
                </table:table-cell>
              </table:table-row>
              <table:table-row table:style-name="row">
                <table:table-cell table:style-name="entry" table:number-rows-spanned="1" table:number-columns-spanned="1">
                  <text:p text:style-name="table_al">• Ruimtelijke ontwikkeling , economie en   leefomgeving</text:p>
                  <text:p text:style-name="table_al">• Vergunningen, ruimtelijke ordening en vastgoedontwikkeling</text:p>
                  <text:p text:style-name="table_al">• Toezicht en handhaving</text:p>
                  <text:p text:style-name="table_al">• Beleid en realisatie openbare ruimte</text:p>
                  <text:p text:style-name="table_al">• Beheer openbare ruimte</text:p>
                  <text:p text:style-name="table_al">• Beheer en onderhoud openbare ruimte</text:p>
                </table:table-cell>
                <table:table-cell table:style-name="entry" table:number-rows-spanned="1" table:number-columns-spanned="1">
                  <text:p text:style-name="table_al">• gebiedsontwikkeling</text:p>
                  <text:p text:style-name="table_al">• verkeersbesluiten</text:p>
                  <text:p text:style-name="table_al">• recreatie en toerisme</text:p>
                  <text:p text:style-name="table_al">• omgevingsvergunningen</text:p>
                  <text:p text:style-name="table_al">• APV vergunningen/ontheffingen</text:p>
                  <text:p text:style-name="table_al">• wet op de kansspelen</text:p>
                  <text:p text:style-name="table_al">• drank- en horecawet</text:p>
                  <text:p text:style-name="table_al">• vastgoedontwikkeling</text:p>
                  <text:p text:style-name="table_al">• grondzaken</text:p>
                  <text:p text:style-name="table_al">• welstandsbeleid</text:p>
                  <text:p text:style-name="table_al">• bestemmingsplannen</text:p>
                  <text:p text:style-name="table_al">• toezien naleving bestemmingsplan</text:p>
                  <text:p text:style-name="table_al">• parkeercontrole</text:p>
                  <text:p text:style-name="table_al">• controle naleving vergunningen</text:p>
                  <text:p text:style-name="table_al">• handhaving WABO</text:p>
                  <text:p text:style-name="table_al">• handhavingsbeleid</text:p>
                  <text:p text:style-name="table_al">• controle evenementen</text:p>
                  <text:p text:style-name="table_al">• BIBOB beleid</text:p>
                  <text:p text:style-name="table_al">• beheer en onderhoud openbare (buiten)ruimte</text:p>
                  <text:p text:style-name="table_al">• afvalbeleid</text:p>
                  <text:p text:style-name="table_al">• milieu</text:p>
                  <text:p text:style-name="table_al">• rioleringen</text:p>
                  <text:p text:style-name="table_al">• faciliteren evenementen</text:p>
                  <text:p text:style-name="table_al">• gladheidsbestrijding</text:p>
                  <text:p text:style-name="table_al">• gemeentelijke  begraafplaatsen (administratie en uitvoering Wet op de lijkbezorging)</text:p>
                  <text:p text:style-name="table_al">• onkruidbestrijding</text:p>
                </table:table-cell>
                <table:table-cell table:style-name="entry" table:number-rows-spanned="1" table:number-columns-spanned="1">
                  <text:p text:style-name="table_al">Alle persoonsgegevens die zij ter uitvoering van hun wettelijke en overige taken nodig hebb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Interne en externe dienstverlening (vervolg)</text:span>
                  </text:p>
                </table:table-cell>
                <table:table-cell table:style-name="entry" table:number-rows-spanned="1" table:number-columns-spanned="1">
                  <text:p text:style-name="table_al">
                    <text:span text:style-name="nadrukvet">Wettelijk kader/taken</text:span>
                  </text:p>
                </table:table-cell>
                <table:table-cell table:style-name="entry" table:number-rows-spanned="1" table:number-columns-spanned="1">
                  <text:p text:style-name="table_al">
                    <text:span text:style-name="nadrukvet">Gegevensset</text:span>
                    <text:span text:style-name="nadrukvet"> BRP</text:span>
                  </text:p>
                </table:table-cell>
              </table:table-row>
              <table:table-row table:style-name="row">
                <table:table-cell table:style-name="entry" table:number-rows-spanned="1" table:number-columns-spanned="1">
                  <text:p text:style-name="table_al">• Juridisch en inkoop</text:p>
                  <text:p text:style-name="table_al">• P&amp;O</text:p>
                  <text:p text:style-name="table_al">• Financien</text:p>
                  <text:p text:style-name="table_al">• Informatievoorziening</text:p>
                </table:table-cell>
                <table:table-cell table:style-name="entry" table:number-rows-spanned="1" table:number-columns-spanned="1">
                  <text:p text:style-name="table_al">• Juridische zaken</text:p>
                  <text:p text:style-name="table_al">• Inkoop</text:p>
                  <text:p text:style-name="table_al">• Personeels- en salarisadministratie</text:p>
                  <text:p text:style-name="table_al">• Gemeentelijke financiële administratie</text:p>
                  <text:p text:style-name="table_al">• Registratie post- en archiefstukken</text:p>
                  <text:p text:style-name="table_al">• ICT informatiebeveiliging (Het waarborgen van een juiste  werking van de computer, het netwerk en de applicaties)</text:p>
                  <text:p text:style-name="table_al">• Beheer applicatielandschap/applicatiebeheer</text:p>
                  <text:p text:style-name="table_al">• GEO/GIS</text:p>
                  <text:p text:style-name="table_al">• Informatievoorziening</text:p>
                  <text:p text:style-name="table_al">• big data</text:p>
                  <text:p text:style-name="table_al">• Onderzoek &amp; statistiek</text:p>
                  <text:p text:style-name="table_al">• Beheer basisregistraties</text:p>
                  <text:p text:style-name="table_al">• Gebiedskompas</text:p>
                </table:table-cell>
                <table:table-cell table:style-name="entry" table:number-rows-spanned="1" table:number-columns-spanned="1">
                  <text:p text:style-name="table_al">Alle persoonsgegevens die zij ter uitvoering van hun wettelijke en overige taken nodig hebben</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Opgaven en programma's</text:span>
                  </text:p>
                </table:table-cell>
                <table:table-cell table:style-name="entry" table:number-rows-spanned="1" table:number-columns-spanned="1">
                  <text:p text:style-name="table_al">
                    <text:span text:style-name="nadrukvet">Wettelijk kader/taken</text:span>
                  </text:p>
                </table:table-cell>
                <table:table-cell table:style-name="entry" table:number-rows-spanned="1" table:number-columns-spanned="1">
                  <text:p text:style-name="table_al">
                    <text:span text:style-name="nadrukvet">Gegevensset</text:span>
                    <text:span text:style-name="nadrukvet"> BRP</text:span>
                  </text:p>
                </table:table-cell>
              </table:table-row>
              <table:table-row table:style-name="row">
                <table:table-cell table:style-name="entry" table:number-rows-spanned="1" table:number-columns-spanned="1">
                  <text:p text:style-name="table_al">Opgaven en programma's</text:p>
                </table:table-cell>
                <table:table-cell table:style-name="entry" table:number-rows-spanned="1" table:number-columns-spanned="1">
                  <text:p text:style-name="table_al">Activiteiten die voortkomen uit maatschappelijke opgaven</text:p>
                </table:table-cell>
                <table:table-cell table:style-name="entry" table:number-rows-spanned="1" table:number-columns-spanned="1">
                  <text:p text:style-name="table_al">Alle persoonsgegevens die zij ter uitvoering van hun wettelijke en overige taken nodig hebb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Verstrekking blijft achterwege indien de betrokkene op grond van en met inachtneming van art. 3.21 Wet BRP verzocht heeft om geheimhouding.</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Gewichtig maatschappelijk belang BRP</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 Eemsdelta</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vluchteling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Eerlijke verdeling van sociale woonruimte en tegengaan woonfraude, tegengaan illegale (spook) bewoning</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Bevorderen cultuur en behoud van cultureel erfgoed</text:p>
                </table:table-cell>
                <table:table-cell table:style-name="entry" table:number-rows-spanned="1" table:number-columns-spanned="1">
                  <text:p text:style-name="table_al">Cultuurorganisaties </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Achterhalen van gegevens van de cliënt voor taken die onder het bewind vallen</text:p>
                </table:table-cell>
                <table:table-cell table:style-name="entry" table:number-rows-spanned="1" table:number-columns-spanned="1">
                  <text:p text:style-name="table_al">Bewindvoerders </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Bevorderen van de zelfredzaamheid</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Het bieden van financieringsoplossingen zoals de starterslening, duurzaamheidslening.</text:p>
                </table:table-cell>
                <table:table-cell table:style-name="entry" table:number-rows-spanned="1" table:number-columns-spanned="1">
                  <text:p text:style-name="table_al">Stichting stimuleringsfonds volkshuisvesting Nederlandse gemeenten (SVN)</text:p>
                </table:table-cell>
              </table:table-row>
              <table:table-row table:style-name="row">
                <table:table-cell table:style-name="entry" table:number-rows-spanned="1" table:number-columns-spanned="1">
                  <text:p text:style-name="table_al">Wetenschappelijke doeleinden </text:p>
                </table:table-cell>
                <table:table-cell table:style-name="entry" table:number-rows-spanned="1" table:number-columns-spanned="1">
                  <text:p text:style-name="table_al">Instellingen die werkzaamheden verrichten op het gebied van </text:p>
                </table:table-cell>
              </table:table-row>
              <table:table-row table:style-name="row">
                <table:table-cell table:style-name="entry" table:number-rows-spanned="1" table:number-columns-spanned="1">
                  <text:p text:style-name="table_al">Statistiek, onderzoek, burgerparticipatie</text:p>
                </table:table-cell>
                <table:table-cell table:style-name="entry" table:number-rows-spanned="1" table:number-columns-spanned="1">
                  <text:p text:style-name="table_al">Instellingen die werkzaamheden verrichten op het gebied van </text:p>
                </table:table-cell>
              </table:table-row>
              <table:table-row table:style-name="row">
                <table:table-cell table:style-name="entry" table:number-rows-spanned="1" table:number-columns-spanned="1">
                  <text:p text:style-name="table_al">Belangenbehartiging vervolgingsslachtoffers</text:p>
                </table:table-cell>
                <table:table-cell table:style-name="entry" table:number-rows-spanned="1" table:number-columns-spanned="1">
                  <text:p text:style-name="table_al">Instellingen / organisaties ten behoeve van </text:p>
                </table:table-cell>
              </table:table-row>
              <table:table-row table:style-name="row">
                <table:table-cell table:style-name="entry" table:number-rows-spanned="1" table:number-columns-spanned="1">
                  <text:p text:style-name="table_al">Contact leggen met nabestaanden over de bijhouding van en administratie over graven</text:p>
                </table:table-cell>
                <table:table-cell table:style-name="entry" table:number-rows-spanned="1" table:number-columns-spanned="1">
                  <text:p text:style-name="table_al">Oorlogsgravenstichting</text:p>
                </table:table-cell>
              </table:table-row>
              <table:table-row table:style-name="row">
                <table:table-cell table:style-name="entry" table:number-rows-spanned="1" table:number-columns-spanned="1">
                  <text:p text:style-name="table_al">Adviseren van de Pensioenraad over toekenning van pensioenuitkering aan burgers</text:p>
                </table:table-cell>
                <table:table-cell table:style-name="entry" table:number-rows-spanned="1" table:number-columns-spanned="1">
                  <text:p text:style-name="table_al">Stichting 40-45</text:p>
                </table:table-cell>
              </table:table-row>
              <table:table-row table:style-name="row">
                <table:table-cell table:style-name="entry" table:number-rows-spanned="1" table:number-columns-spanned="1">
                  <text:p text:style-name="table_al">Reclassering en verslavingszorg</text:p>
                </table:table-cell>
                <table:table-cell table:style-name="entry" table:number-rows-spanned="1" table:number-columns-spanned="1">
                  <text:p text:style-name="table_al">Instellingen die werkzaamheden verrichten op het gebied van </text:p>
                </table:table-cell>
              </table:table-row>
              <table:table-row table:style-name="row">
                <table:table-cell table:style-name="entry" table:number-rows-spanned="1" table:number-columns-spanned="1">
                  <text:p text:style-name="table_al">Het uitvoeren van de taken, bedoeld in artikel 4.1.1, tweede lid, van de Wet maatschappelijke ondersteuning 2015 dan wel uitvoering van de Jeugdwet (voorbeelden: huiselijk geweld, kindermishandeling).</text:p>
                </table:table-cell>
                <table:table-cell table:style-name="entry" table:number-rows-spanned="1" table:number-columns-spanned="1">
                  <text:p text:style-name="table_al">Veilig thuis (voorheen Stichting Huiselijk Geweld (SHG) en het Advies- en Meldpunt Kindermishandeling (AMK)</text:p>
                </table:table-cell>
              </table:table-row>
            </table:table>
            <text:p text:style-name="table_bottom"/>
          </text:section>
          <text:p text:style-name="al"/>
        </text:section>
        <text:section text:name="nota-toelichting_id1-3-2-6" text:style-name="nota-toelichting">
          <text:p text:style-name="kop_level0"><text:span text:style-name="label"/> <text:span text:style-name="nr"/> Algemene toelichting</text:p>
          <text:p text:style-name="al">
          <text:span text:style-name="nadrukvet">Reglement BRP 2021-Gemeente Eemsdelta</text:span>
        </text:p>
          <text:p text:style-name="al">Sinds 1 januari 2010 zijn alle overheidsorganen, waaronder de gemeenten en haar organisatieonderdelen, verplicht om bij de verwerking van persoonsgegevens, de basisgegevens uit de Basisregistratie Personen (BRP)  te betrekken. </text:p>
          <text:p text:style-name="al">Met ingang van 6 januari 2014 is het wettelijk kader voor de GBA door dat van de Wet basisregistratie personen (Wet 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text:p>
          <text:p text:style-name="al">De wetgever laat het aan het inzicht van het gemeentebestuur over, om dit al dan niet voor het intern gebruik van gegevens uit de basisregistratie te doen. De onderhavige regeling voorziet in:</text:p>
          <text:list text:style-name="id1-3-2-6-6">
            <text:list-item text:style-override="id1-3-2-6-6-1">
              <text:number>•</text:number>
              <text:p text:style-name="al">een nadere invulling aan de verstrekking van gegevens uit de Basisregistratie Personen aan de organen van de Gemeente Eemsdelta.</text:p>
            </text:list-item>
            <text:list-item text:style-override="id1-3-2-6-6-2">
              <text:number>•</text:number>
              <text:p text:style-name="al">de aanwijzing van door derden verrichte werkzaamheden met een gewichtig maatschappelijk belang voor de Gemeente Eemsdelta</text:p>
            </text:list-item>
            <text:list-item text:style-override="id1-3-2-6-6-3">
              <text:number>•</text:number>
              <text:p text:style-name="al">de categorieën van derden die dergelijke werkzaamheden verrichten ten behoeve waarvan gegevens uit de basisregistratie kunnen worden verstrekt. </text:p>
            </text:list-item>
          </text:list>
          <text:p text:style-name="al">De gemeenteraad heeft besloten de regeling van verstrekkingen aan derden en aan organen van de Gemeente Eemsdelta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ondlijn">Basisregistratie</text:span>
        </text:p>
          <text:p text:style-name="al">Juridisch gezien is sprake van één Basisregistratie Personen, die vooralsnog bestaat uit centrale door het Rijk beheerde en lokale door de Gemeente Eemsdelta beheerde voorzieningen.</text:p>
          <text:p text:style-name="al"/>
          <text:p text:style-name="al">
          <text:span text:style-name="nadrukondlijn">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Eemsdelta woont.</text:p>
          <text:p text:style-name="al"/>
          <text:p text:style-name="al">
          <text:span text:style-name="nadrukondlijn">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Eemsdelta woonachtig zijn. Deze systematische verstrekking van gegevens aan de gemeente is gebaseerd op een autorisatiebesluit van de minister van BZK voor de Gemeente Eemsdelta op grond van artikel 3.2 Wet BRP.</text:p>
          <text:p text:style-name="al">Zolang de Wet BRP door de Gemeente Eemsdelta wordt uitgevoerd met behulp van systemen die gebruikt werden tijdens de Wet GBA, is er geen sprake van systematische verstrekking van persoonsgegevens door de minister van BZK, met betrekking tot de eigen inwoners. De Gemeente Eemsdelta heeft in dat geval zelf beschikking over de persoonsgegevens van haar eigen inwoners.</text:p>
          <text:p text:style-name="al">Voor het gebruik van gegevens van personen die in de BRP zijn ingeschreven, maar niet in de Gemeente Eemsdelta woonachtig zijn, neemt de Gemeente Eemsdelta het autorisatiebesluit van de minister van BZK in acht. </text:p>
          <text:p text:style-name="al">Ook voor de verstrekking aan de gegevensmakelaar  wordt aangesloten bij dit autorisatiebesluit. </text:p>
          <text:p text:style-name="al"/>
          <text:p text:style-name="al">
          <text:span text:style-name="nadrukvet">Artikel 2: Verstrekking aan derden</text:span>
        </text:p>
          <text:p text:style-name="al">Derden die werkzaamheden verrichten met gewichtig maatschappelijk belang: </text:p>
          <text:p text:style-name="al">De wetgever heeft de verstrekking van toegang tot gegevens uit de BRP aan een groot aantal derden al deels voorzien in de Wet BRP. Desondanks kan er sprake zijn van een lokale maatschappelijke belangen zijn, waarin de wetgever niet heeft voorzien. In die gevallen is het gemeentebestuur bevoegd om werkzaamheden met een maatschappelijk belang, dat samenvalt met een gemeentebelang aan te wijzen als werkzaamheden waarvoor gegevens mogen worden versterkt over inwoners van de gemeente Eemsdelta. Die gegevens mogen worden versterkt aan nader te bepalen categorieën derden die de werkzaamheden uitvoeren. </text:p>
          <text:p text:style-name="al">De verantwoordelijkheid voor de bepaling hiervan is door de gemeenteraad gedelegeerd aan burgemeester en wethouders op grond van artikel 156 Gemeentewet.</text:p>
          <text:p text:style-name="al">Voor de aanwijzing van de werkzaamheden dienen burgemeester en wethouders een aantal criteria als uitgangspunt te nemen. Het moet hierbij gaan om werkzaamheden:</text:p>
          <text:list text:style-name="id1-3-2-6-34">
            <text:list-item text:style-override="id1-3-2-6-34-1">
              <text:number>•</text:number>
              <text:p text:style-name="al">die samenhangen met een overheidstaak;</text:p>
            </text:list-item>
            <text:list-item text:style-override="id1-3-2-6-34-2">
              <text:number>•</text:number>
              <text:p text:style-name="al">gericht zijn op het in stand houden van voorzieningen voor burgers waarbij sprake is van overheidsverantwoordelijkheid;</text:p>
            </text:list-item>
            <text:list-item text:style-override="id1-3-2-6-34-3">
              <text:number>•</text:number>
              <text:p text:style-name="al">waarbij, gelet op overheidsverantwoordelijkheid, ondersteuning daarvan door gegevensverstrekking uit de Basisregistratie Personen gerechtvaardigd is.</text:p>
            </text:list-item>
          </text:list>
          <text:p text:style-name="al">Derden met schriftelijke toestemming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Beperkte gegevensverstrekking:</text:p>
          <text:p text:style-name="al">Op grond van artikel 3.9, lid 4 van de Wet BRP kan de verstrekking van gegevens uitsluitend betrekking hebben op algemene gegevens. Dit betreft de volgende gegevens: </text:p>
          <text:list text:style-name="id1-3-2-6-39">
            <text:list-item text:style-override="id1-3-2-6-39-1">
              <text:number>•</text:number>
              <text:p text:style-name="al">de naam</text:p>
            </text:list-item>
            <text:list-item text:style-override="id1-3-2-6-39-2">
              <text:number>•</text:number>
              <text:p text:style-name="al">het geslacht</text:p>
            </text:list-item>
            <text:list-item text:style-override="id1-3-2-6-39-3">
              <text:number>•</text:number>
              <text:p text:style-name="al">de geslachtsnaam van de echtgenoot/geregistreerd partner, de eerdere echtgenoot of geregistreerd partner</text:p>
            </text:list-item>
            <text:list-item text:style-override="id1-3-2-6-39-4">
              <text:number>•</text:number>
              <text:p text:style-name="al">het al dan niet gebruiken van de geslachtsnaam van de echtgenoot/geregistreerd partner of de eerdere echtgenoot/geregistreerd partner</text:p>
            </text:list-item>
            <text:list-item text:style-override="id1-3-2-6-39-5">
              <text:number>•</text:number>
              <text:p text:style-name="al">het adres</text:p>
            </text:list-item>
            <text:list-item text:style-override="id1-3-2-6-39-6">
              <text:number>•</text:number>
              <text:p text:style-name="al">de bijhoudingsgemeente</text:p>
            </text:list-item>
            <text:list-item text:style-override="id1-3-2-6-39-7">
              <text:number>•</text:number>
              <text:p text:style-name="al">de geboortedatum </text:p>
            </text:list-item>
            <text:list-item text:style-override="id1-3-2-6-39-8">
              <text:number>•</text:number>
              <text:p text:style-name="al">de datum van overlijden.</text:p>
            </text:list-item>
          </text:list>
          <text:p text:style-name="al">Op grond van de Wet BRP is bepaald dat burgers het recht hebben om “verstrekkingsbeperking” (artikel 3.21 wet BRP) aan te vragen. De burger heeft het recht om in de door de wet aangewezen gevallen, geen verstrekking van zijn gegevens aan derden te laten plaatsvinden. Vaak gaat het hier om het adres van betrokkene.</text:p>
          <text:p text:style-name="al">De verstrekking aan overheidsorganen kan niet worden tegengegaan. Het doel van de BRP is namelijk het verstrekken van persoonsgegevens aan overheidsorganen die deze gegevens nodig hebben voorde uitvoering van hun taken. Het voorkomen van verstrekking zou deze doelstelling teniet doen.</text:p>
          <text:p text:style-name="al">In bepaalde gevallen moet de gemeente een belangenafweging maken tussen de noodzaak van de aanvraag en de bescherming van de persoonlijke levenssfeer van de ingeschrevene. Het gaat dan om een verstrekking aan een derde die uit hoofde van ambt of beroep gewoonlijk met gerechtelijke werkzaamheden is belast, of aan een derde aan wie de gegevens moeten worden verstrekt omdat dat is voorgeschreven in een algemeen verbindend voorschrift.</text:p>
          <text:p text:style-name="al"/>
          <text:p text:style-name="al">
          <text:span text:style-name="nadrukvet">Artikel 3. </text:span>
          <text:span text:style-name="nadrukvet">Terugmeldplicht</text:span>
        </text:p>
          <text:p text:style-name="al">Voor het functioneren van de overheid is de kwaliteit van de BRP van essentieel belang. Hoge kwaliteit kan alleen bereikt worden als bestuursorganen melding maken van onjuiste gegevens. </text:p>
          <text:p text:style-name="al">Wanneer een bestuursorgaan een persoonsgegeven gebruikt bij de uitvoering van zijn taken en dat gegeven is als authentiek gegeven opgenomen in de BRP, moet hij sinds 1 januari 2010, dat gegeven, uit de BRP betrekken. Deze regeling geldt ook voor organen van de gemeente.</text:p>
          <text:p text:style-name="al">Indien een orgaan van de gemeente is geautoriseerd om bepaalde BRP-gegevens te ontvangen, dan is hij verplicht om bij gerede twijfel aan de juistheid een terugmelding te doen.</text:p>
          <text:p text:style-name="al"/>
          <text:p text:style-name="al">
          <text:span text:style-name="nadrukvet">Artikel 4: Protocolplicht</text:span>
        </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verstrekking heeft plaatsgevonden en door wie de gegevens zijn verstrekt, en de data waarom al deze handelingen werden verricht. Op deze wijze is altijd herleidbaar (en dus controleerbaar) hoe met verstrekking van deze gegevens wordt omgegaan.</text:p>
          <text:p text:style-name="al">Gegevensverstrekking in het kader van de veiligheid van staat of de voorkoming, opsporing en vervolging van strafbare feiten worden niet geprotocolleerd.</text:p>
          <text:p text:style-name="al"/>
          <text:p text:style-name="al">
          <text:span text:style-name="nadrukvet">Artikel 5. Onvoorziene gevallen</text:span>
        </text:p>
          <text:p text:style-name="al">Het college beslist in onvoorziene gevallen. In die situaties dat het reglement geen duidelijkheid biedt of aan een verzoeker gegevens uit de basisregistratie mogen worden verstrekt, zal de Privacy Officer, die voor uitvoering van het reglement zorg draagt, een besluit vragen van het college als verantwoordelijke voor het beheer en de bijhouding van de basisregistratie.</text:p>
          <text:p text:style-name="al"/>
          <text:p text:style-name="al">
          <text:span text:style-name="nadrukvet">Artikel 6. Wijzigingen</text:span>
        </text:p>
          <text:p text:style-name="al">Dit reglement kan slechts worden gewijzigd door de beveiligingsbeheerder. Deze bepaling is nodig om te voorkomen dat door anderen dan de beveiligingsbeheerder van de basisregistratie wijzigingen in het reglement worden aangebracht. Hierdoor ontstaan er oncontroleerbaar verschillen met de verleende  autorisaties.</text:p>
          <text:p text:style-name="al"/>
          <text:p text:style-name="al">
          <text:span text:style-name="nadrukvet">Artikel 7. Inwerkingtreding en citeertitel</text:span>
        </text:p>
          <text:p text:style-name="al">Het reglement treedt op dezelfde dag in werking als de verordening waar hij uit voortvloeit. Bij een wijziging treedt het reglement in werking op de dag van het besluit van burgemeester en wethouder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901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1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1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DC.source">artikel 2.34 van de Wet basisregistratie personen]|[1.0:c:BWBR0033715&amp;artikel=2.34&amp;g=2019-02-03</meta:user-defined>
    <meta:user-defined meta:name="DCTERMS.alternative">Reglement Basisregistratie personen Gemeente Eemsdelta 2021</meta:user-defined>
    <dc:language>nl</dc:language>
    <meta:user-defined meta:name="OVERHEID.Gemeente/DC.spatial">Eemsdelta</meta:user-defined>
    <meta:user-defined meta:name="DC.title">Reglement Basisregistratie Personen van de gemeente Eemsdelta 2021</meta:user-defined>
    <meta:user-defined meta:name="DCTERMS.W3CDTF/DCTERMS.available">2021-06-01</meta:user-defined>
    <meta:user-defined meta:name="DCTERMS.W3CDTF/OVERHEIDop.jaargang">2021</meta:user-defined>
    <meta:user-defined meta:name="OVERHEIDop.publicationIssue">169013</meta:user-defined>
    <meta:user-defined meta:name="OVERHEIDop.betreftRegeling">CVDR658230_1</meta:user-defined>
    <meta:user-defined meta:name="xs:date/OVERHEIDop.startdatum">2021-06-02</meta:user-defined>
    <meta:user-defined meta:name="OVERHEIDop.GmbID/DC.identifier">gmb-2021-169013</meta:user-defined>
    <meta:user-defined meta:name="OVERHEIDop.versieInformatie"/>
  </office:meta>
</office:document-meta>
</file>