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uizicht 2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1 een besluit genomen op de aanvraag met zaaknummer 2021-01184 voor een omgevingsvergunning op locatie Spuizicht 2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2 ramen door 1 raam in een bestaand kozij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me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8995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9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9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868 427100.5</meta:user-defined>
    <meta:user-defined meta:name="DC.title">Kennisgeving besluit op aanvraag omgevingsvergunning Spuizicht 26 in Oud-Beijerland</meta:user-defined>
    <meta:user-defined meta:name="OVERHEID.PostcodeHuisnummer/OVERHEIDop.postcodeHuisnummer">3261KK 26</meta:user-defined>
    <meta:user-defined meta:name="OVERHEIDop.straatnaam">Spuizicht</meta:user-defined>
    <meta:user-defined meta:name="OVERHEIDop.woonplaats">Oud-Beijerland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995</meta:user-defined>
    <meta:user-defined meta:name="OVERHEIDop.GmbID/DC.identifier">gmb-2021-168995</meta:user-defined>
    <meta:user-defined meta:name="OVERHEIDop.versieInformatie"/>
  </office:meta>
</office:document-meta>
</file>