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os de Waelstraat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de gemeente een melding ontvangen voor het verwijderen van asbesthoudende dakbeschot op locatie Vos de Waelstraat 13 te Westervoort. De melding is geregistreerd onder zaaknummer Z/21/075811 / 21SZ01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8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os de Waelstraat 13 te Westervoort</meta:user-defined>
    <dc:language>nl</dc:language>
    <meta:user-defined meta:name="OVERHEID.EPSG28992/DC.spatial">195240 441156</meta:user-defined>
    <meta:user-defined meta:name="DC.title">Kennisgeving ontvangst melding sloop Vos de Waelstraat 13 te Westervoort</meta:user-defined>
    <meta:user-defined meta:name="OVERHEID.PostcodeHuisnummer/OVERHEIDop.postcodeHuisnummer">6931TV 13</meta:user-defined>
    <meta:user-defined meta:name="OVERHEIDop.straatnaam">Vos de Waelstraat</meta:user-defined>
    <meta:user-defined meta:name="OVERHEIDop.woonplaats">Westerv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99</meta:user-defined>
    <meta:user-defined meta:name="OVERHEIDop.GmbID/DC.identifier">gmb-2021-16899</meta:user-defined>
    <meta:user-defined meta:name="OVERHEIDop.versieInformatie"/>
  </office:meta>
</office:document-meta>
</file>