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aast Schoolstraat 5 in Vriezenveen, bouw vrijstaand woonhuis, uiterlijke besluitdatum 16-07-2021, zaaknummer 1700ESUITE18838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88382021</text:p>
            <text:p text:style-name="common-al">Uiterlijke besluitdatum: 16-07-2021</text:p>
            <text:p text:style-name="common-al">Locatie: Naast Schoolstraat 5 in Vriezenveen</text:p>
            <text:p text:style-name="common-al">Projectomschrijving: bouw vrijstaand woonhuis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898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8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8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 vrijstaand woonhuis Schoolstraat 3 (kavel 176+2920)</meta:user-defined>
    <dc:language>nl</dc:language>
    <meta:user-defined meta:name="OVERHEID.EPSG28992/DC.spatial">238308.218062391 491627.848127425</meta:user-defined>
    <meta:user-defined meta:name="DC.title">Verlenging beslistermijn omgevingsvergunning, Naast Schoolstraat 5 in Vriezenveen, bouw vrijstaand woonhuis, uiterlijke besluitdatum 16-07-2021, zaaknummer 1700ESUITE188382021</meta:user-defined>
    <meta:user-defined meta:name="OVERHEID.PostcodeHuisnummer/OVERHEIDop.postcodeHuisnummer">7671GG 3</meta:user-defined>
    <meta:user-defined meta:name="OVERHEIDop.straatnaam">Schoolstraat</meta:user-defined>
    <meta:user-defined meta:name="OVERHEIDop.woonplaats">Vriezenve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68989</meta:user-defined>
    <meta:user-defined meta:name="OVERHEIDop.GmbID/DC.identifier">gmb-2021-168989</meta:user-defined>
    <meta:user-defined meta:name="OVERHEIDop.versieInformatie"/>
  </office:meta>
</office:document-meta>
</file>