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rtmansdijk 16 te Westerbroek, Melding Activiteitenbesluit Z2021-0042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Woortmansdijk 16, 9608 TA te Westerbroek, veranderingsmelding voor het veranderen van de inrichting naar aanleiding van het bouwen van een nieuwe loods. (geaccepteerd en verzonden 27 me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0598 37 37 37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897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7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7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39160.872 578861.758</meta:user-defined>
    <meta:user-defined meta:name="DC.title">Woortmansdijk 16 te Westerbroek, Melding Activiteitenbesluit Z2021-004204</meta:user-defined>
    <meta:user-defined meta:name="OVERHEID.PostcodeHuisnummer/OVERHEIDop.postcodeHuisnummer">9608TA 16</meta:user-defined>
    <meta:user-defined meta:name="OVERHEIDop.straatnaam">Woortmansdijk</meta:user-defined>
    <meta:user-defined meta:name="OVERHEIDop.woonplaats">Westerbroe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78</meta:user-defined>
    <meta:user-defined meta:name="OVERHEIDop.GmbID/DC.identifier">gmb-2021-168978</meta:user-defined>
    <meta:user-defined meta:name="OVERHEIDop.versieInformatie"/>
  </office:meta>
</office:document-meta>
</file>