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creëren van een in- en uitrit naast de woning, nabij Tillewei 2, Jistrum, (kadastraal Oostermeer G 1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Tillewei 2, Jistrum, (kadastraal Oostermeer G 1767)</text:p>
            <text:p text:style-name="common-al">Olo: 6118247</text:p>
            <text:p text:style-name="common-al">het creëren van een in- en uitrit naast de woning</text:p>
            <text:p text:style-name="common-al">Datum ontvangst: 28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897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7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445.167 580819.9</meta:user-defined>
    <meta:user-defined meta:name="DC.title">Gemeente Tytsjerksteradiel - ontvangen aanvraag omgevingsvergunning, het creëren van een in- en uitrit naast de woning, nabij Tillewei 2, Jistrum, (kadastraal Oostermeer G 1767)</meta:user-defined>
    <meta:user-defined meta:name="OVERHEID.PostcodeHuisnummer/OVERHEIDop.postcodeHuisnummer">9258GM 2</meta:user-defined>
    <meta:user-defined meta:name="OVERHEIDop.straatnaam">De Meren</meta:user-defined>
    <meta:user-defined meta:name="OVERHEIDop.woonplaats">Jistr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974</meta:user-defined>
    <meta:user-defined meta:name="OVERHEIDop.GmbID/DC.identifier">gmb-2021-168974</meta:user-defined>
    <meta:user-defined meta:name="OVERHEIDop.versieInformatie"/>
  </office:meta>
</office:document-meta>
</file>