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verlenging beslistermijn omgevingsvergunning - wijzigen van een champignonkwekerij - Beeksedijk 10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wijzigen van een champignonkwekerij, <text:span text:style-name="nadrukvet">Beeksedijk 10 </text:span>(16761-2021) <text:span text:style-name="nadrukvet">activiteiten bouwen, afwijken bestemmingsplan en milieuneutraal veranderen </text:span>verzenddatum 27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897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7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7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16761-2021</meta:user-defined>
    <dc:language>nl</dc:language>
    <meta:user-defined meta:name="OVERHEID.EPSG28992/DC.spatial">174911.639 394916.327</meta:user-defined>
    <meta:user-defined meta:name="DC.title">Gemeente Gemert-Bakel - verlenging beslistermijn omgevingsvergunning - wijzigen van een champignonkwekerij - Beeksedijk 10, Gemert</meta:user-defined>
    <meta:user-defined meta:name="OVERHEID.PostcodeHuisnummer/OVERHEIDop.postcodeHuisnummer">5421XC 10</meta:user-defined>
    <meta:user-defined meta:name="OVERHEIDop.straatnaam">Beeksedijk</meta:user-defined>
    <meta:user-defined meta:name="OVERHEIDop.woonplaats">Gemer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70</meta:user-defined>
    <meta:user-defined meta:name="OVERHEIDop.GmbID/DC.identifier">gmb-2021-168970</meta:user-defined>
    <meta:user-defined meta:name="OVERHEIDop.versieInformatie"/>
  </office:meta>
</office:document-meta>
</file>