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caport met berging, Meerkade 7, 9685 AS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21, gewijzigd uitvoeren caport met berging, Meerkade 7, 9685 AS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96.021 576859.151</meta:user-defined>
    <meta:user-defined meta:name="DC.title">Gemeente Oldambt, ingediende aanvraag omgevingsvergunning, gewijzigd uitvoeren caport met berging, Meerkade 7, 9685 AS Blauwestad</meta:user-defined>
    <meta:user-defined meta:name="OVERHEID.PostcodeHuisnummer/OVERHEIDop.postcodeHuisnummer">9685AS 7</meta:user-defined>
    <meta:user-defined meta:name="OVERHEIDop.straatnaam">Meerkade</meta:user-defined>
    <meta:user-defined meta:name="OVERHEIDop.woonplaats">Blauwe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7</meta:user-defined>
    <meta:user-defined meta:name="OVERHEIDop.GmbID/DC.identifier">gmb-2021-16897</meta:user-defined>
    <meta:user-defined meta:name="OVERHEIDop.versieInformatie"/>
  </office:meta>
</office:document-meta>
</file>