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uitgebreide procedure - gehele intrekking van de omgevingsvergunningen van de varkenshouderij - Jodenpeeldreef 1a, Gemert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intrekking omgevingsvergunning uitgebreide procedure</text:span>
          </text:p>
            <text:p text:style-name="common-al">
            <text:span text:style-name="nadrukvet">Gemert:</text:span>
          </text:p>
            <text:list text:style-name="id1-3-2-1-1-4">
              <text:list-item text:style-override="id1-3-2-1-1-4-1">
                <text:number>-</text:number>
                <text:p text:style-name="al">gehele intrekking van de omgevingsvergunningen van de varkenshouderij, <text:span text:style-name="nadrukvet">Jodenpeeldreef 1a</text:span> (22347-2021) <text:span text:style-name="nadrukvet">activiteit milieu</text:span> verzenddatum 27 mei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96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6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22347-2021</meta:user-defined>
    <dc:language>nl</dc:language>
    <meta:user-defined meta:name="OVERHEID.EPSG28992/DC.spatial">185256.395 394587.143</meta:user-defined>
    <meta:user-defined meta:name="DC.title">Gemeente Gemert-Bakel - verlening omgevingsvergunning uitgebreide procedure - gehele intrekking van de omgevingsvergunningen van de varkenshouderij - Jodenpeeldreef 1a, Gemert</meta:user-defined>
    <meta:user-defined meta:name="OVERHEID.PostcodeHuisnummer/OVERHEIDop.postcodeHuisnummer">5764RL 1</meta:user-defined>
    <meta:user-defined meta:name="OVERHEIDop.straatnaam">Jodenpeeldreef</meta:user-defined>
    <meta:user-defined meta:name="OVERHEIDop.woonplaats">De Rips</meta:user-defined>
    <meta:user-defined meta:name="DCTERMS.W3CDTF/DCTERMS.available">2021-06-01</meta:user-defined>
    <meta:user-defined meta:name="DCTERMS.W3CDTF/OVERHEIDop.jaargang">2021</meta:user-defined>
    <meta:user-defined meta:name="OVERHEIDop.publicationIssue">168960</meta:user-defined>
    <meta:user-defined meta:name="OVERHEIDop.GmbID/DC.identifier">gmb-2021-168960</meta:user-defined>
    <meta:user-defined meta:name="OVERHEIDop.versieInformatie"/>
  </office:meta>
</office:document-meta>
</file>