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beperkte milieutoets - gebruik van een mobiele puinbreker op het eigen terrein op ten hoogste 12 dagen per jaar - Hof 2,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 beperkte milieutoets</text:span>
          </text:p>
            <text:p text:style-name="common-al">
            <text:span text:style-name="nadrukvet">Milheeze:</text:span>
          </text:p>
            <text:list text:style-name="id1-3-2-1-1-4">
              <text:list-item text:style-override="id1-3-2-1-1-4-1">
                <text:number>-</text:number>
                <text:p text:style-name="al">gebruik van een mobiele puinbreker op het eigen terrein op ten hoogste 12 dagen per jaar, <text:span text:style-name="nadrukvet">Hof 2</text:span> (66620-2020) <text:span text:style-name="nadrukvet">activiteit milieu</text:span> verzenddatum 8 april 2021</text:p>
              </text:list-item>
            </text:list>
            <text:p text:style-name="common-al">Tegen deze besluiten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895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5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95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meta:user-defined meta:name="OVERHEIDop.referentienummer">66620-2020</meta:user-defined>
    <dc:language>nl</dc:language>
    <meta:user-defined meta:name="OVERHEID.EPSG28992/DC.spatial">181905.546 390500.718</meta:user-defined>
    <meta:user-defined meta:name="DC.title">Gemeente Gemert-Bakel - verlening omgevingsvergunning beperkte milieutoets - gebruik van een mobiele puinbreker op het eigen terrein op ten hoogste 12 dagen per jaar - Hof 2, Milheeze</meta:user-defined>
    <meta:user-defined meta:name="OVERHEID.PostcodeHuisnummer/OVERHEIDop.postcodeHuisnummer">5763BL 2</meta:user-defined>
    <meta:user-defined meta:name="OVERHEIDop.straatnaam">Hof</meta:user-defined>
    <meta:user-defined meta:name="OVERHEIDop.woonplaats">Milheeze</meta:user-defined>
    <meta:user-defined meta:name="DCTERMS.W3CDTF/DCTERMS.available">2021-06-01</meta:user-defined>
    <meta:user-defined meta:name="DCTERMS.W3CDTF/OVERHEIDop.jaargang">2021</meta:user-defined>
    <meta:user-defined meta:name="OVERHEIDop.publicationIssue">168959</meta:user-defined>
    <meta:user-defined meta:name="OVERHEIDop.GmbID/DC.identifier">gmb-2021-168959</meta:user-defined>
    <meta:user-defined meta:name="OVERHEIDop.versieInformatie"/>
  </office:meta>
</office:document-meta>
</file>