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erderijweg 7, 80661 PD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9 me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Boerderijweg 7, 8061 PD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895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6342.526 510617.906</meta:user-defined>
    <meta:user-defined meta:name="DC.title">Sloopmelding Boerderijweg 7, 80661 PD te Hasselt</meta:user-defined>
    <meta:user-defined meta:name="OVERHEID.PostcodeHuisnummer/OVERHEIDop.postcodeHuisnummer">8061PD 7</meta:user-defined>
    <meta:user-defined meta:name="OVERHEIDop.straatnaam">Boerderijweg</meta:user-defined>
    <meta:user-defined meta:name="OVERHEIDop.woonplaats">Hassel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956</meta:user-defined>
    <meta:user-defined meta:name="OVERHEIDop.GmbID/DC.identifier">gmb-2021-168956</meta:user-defined>
    <meta:user-defined meta:name="OVERHEIDop.versieInformatie"/>
  </office:meta>
</office:document-meta>
</file>