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ingetrokken omgevingsvergunning - intrekking omgevingsvergunning beperkte milieutoets rundveehouderij - Hollevoort 3,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Intrekken omgevingsvergunningen</text:span>
          </text:p>
            <text:p text:style-name="common-al">
            <text:span text:style-name="nadrukvet">Bakel:</text:span>
          </text:p>
            <text:list text:style-name="id1-3-2-1-1-5">
              <text:list-item text:style-override="id1-3-2-1-1-5-1">
                <text:number>-</text:number>
                <text:p text:style-name="al">intrekking omgevingsvergunning beperkte milieutoets rundveehouderij, <text:span text:style-name="nadrukvet">Hollevoort 3</text:span> (83352-2020) <text:span text:style-name="nadrukvet">activiteit milieu</text:span> verzenddatum 25 mei 2021</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95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83352-2020</meta:user-defined>
    <dc:language>nl</dc:language>
    <meta:user-defined meta:name="OVERHEID.EPSG28992/DC.spatial">180162.683 389668.7</meta:user-defined>
    <meta:user-defined meta:name="DC.title">Gemeente Gemert-Bakel - ingetrokken omgevingsvergunning - intrekking omgevingsvergunning beperkte milieutoets rundveehouderij - Hollevoort 3, Bakel</meta:user-defined>
    <meta:user-defined meta:name="OVERHEID.PostcodeHuisnummer/OVERHEIDop.postcodeHuisnummer">5761PC 3</meta:user-defined>
    <meta:user-defined meta:name="OVERHEIDop.straatnaam">Hollevoort</meta:user-defined>
    <meta:user-defined meta:name="OVERHEIDop.woonplaats">Bakel</meta:user-defined>
    <meta:user-defined meta:name="DCTERMS.W3CDTF/DCTERMS.available">2021-06-01</meta:user-defined>
    <meta:user-defined meta:name="DCTERMS.W3CDTF/OVERHEIDop.jaargang">2021</meta:user-defined>
    <meta:user-defined meta:name="OVERHEIDop.publicationIssue">168955</meta:user-defined>
    <meta:user-defined meta:name="OVERHEIDop.GmbID/DC.identifier">gmb-2021-168955</meta:user-defined>
    <meta:user-defined meta:name="OVERHEIDop.versieInformatie"/>
  </office:meta>
</office:document-meta>
</file>