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t 7 te Emmeloord: een verzoek om een tijdelijke vergunning voor het afwijken van het bestemmingsplan ten behoeve van wijziging kantoor naar train- en coach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is een aanvraag om omgevingsvergunning binnen gekomen voor deze locatie. De aanvraag is geregistreerd onder zaaknummer HZ_WABO 2021-09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895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5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5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it 7 te Emmeloord: omgevingsvergunning   een verzoek om een tijdelijke vergunning voor het afwijken van het bestemmingsplan ten behoeve van wijziging kantoor naar train- en coachstudio.</meta:user-defined>
    <dc:language>nl</dc:language>
    <meta:user-defined meta:name="OVERHEID.EPSG28992/DC.spatial">181318 524954</meta:user-defined>
    <meta:user-defined meta:name="DC.title">Duit 7 te Emmeloord: een verzoek om een tijdelijke vergunning voor het afwijken van het bestemmingsplan ten behoeve van wijziging kantoor naar train- en coachstudio</meta:user-defined>
    <meta:user-defined meta:name="OVERHEID.PostcodeHuisnummer/OVERHEIDop.postcodeHuisnummer">8305BB 7</meta:user-defined>
    <meta:user-defined meta:name="OVERHEIDop.straatnaam">Duit</meta:user-defined>
    <meta:user-defined meta:name="OVERHEIDop.woonplaats">Emmeloord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54</meta:user-defined>
    <meta:user-defined meta:name="OVERHEIDop.GmbID/DC.identifier">gmb-2021-168954</meta:user-defined>
    <meta:user-defined meta:name="OVERHEIDop.versieInformatie"/>
  </office:meta>
</office:document-meta>
</file>