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 (KAP OP GARAGE) DE SEAME 3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woning (kap op garage) op het perceel De Seame 3 te Akkrum  (26-05-2021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8946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946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946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5705.719 563074.092</meta:user-defined>
    <meta:user-defined meta:name="DC.title">AANVRAAG OMGEVINGSVERGUNNING, VERGROTEN VAN EEN WONING (KAP OP GARAGE) DE SEAME 3 AKKRUM</meta:user-defined>
    <meta:user-defined meta:name="OVERHEID.PostcodeHuisnummer/OVERHEIDop.postcodeHuisnummer">8491AA 3</meta:user-defined>
    <meta:user-defined meta:name="OVERHEIDop.straatnaam">De Seame</meta:user-defined>
    <meta:user-defined meta:name="OVERHEIDop.woonplaats">Akkrum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946</meta:user-defined>
    <meta:user-defined meta:name="OVERHEIDop.GmbID/DC.identifier">gmb-2021-168946</meta:user-defined>
    <meta:user-defined meta:name="OVERHEIDop.versieInformatie"/>
  </office:meta>
</office:document-meta>
</file>