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bouwen en uitbreiden van de woning - Heuvel 73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verbouwen en uitbreiden van de woning,<text:span text:style-name="nadrukvet"> Heuvel 73 </text:span>(37833-2021)<text:span text:style-name="nadrukvet"> activiteit bouwen </text:span>ingekomen 19 me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94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7833-2021</meta:user-defined>
    <dc:language>nl</dc:language>
    <meta:user-defined meta:name="OVERHEID.EPSG28992/DC.spatial">178800.07 390285.887</meta:user-defined>
    <meta:user-defined meta:name="DC.title">Gemeente Gemert-Bakel - aanvraag omgevingsvergunning - verbouwen en uitbreiden van de woning - Heuvel 73, Gemert</meta:user-defined>
    <meta:user-defined meta:name="OVERHEID.PostcodeHuisnummer/OVERHEIDop.postcodeHuisnummer">5761CM 2</meta:user-defined>
    <meta:user-defined meta:name="OVERHEIDop.straatnaam">Heuvelacker</meta:user-defined>
    <meta:user-defined meta:name="OVERHEIDop.woonplaats">Bak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43</meta:user-defined>
    <meta:user-defined meta:name="OVERHEIDop.GmbID/DC.identifier">gmb-2021-168943</meta:user-defined>
    <meta:user-defined meta:name="OVERHEIDop.versieInformatie"/>
  </office:meta>
</office:document-meta>
</file>