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splitsen van een woning - Heijtsveld 178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Gemert:</text:span>
          </text:p>
            <text:list text:style-name="id1-3-2-1-1-5">
              <text:list-item text:style-override="id1-3-2-1-1-5-1">
                <text:number>-</text:number>
                <text:p text:style-name="al">splitsen van een woning,<text:span text:style-name="nadrukvet"> Heijtsveld 178 </text:span>(39023-2021) <text:span text:style-name="nadrukvet">activiteit bouwen </text:span>ingekomen 21 mei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8942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4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4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meta:user-defined meta:name="OVERHEIDop.referentienummer">39023-2021</meta:user-defined>
    <dc:language>nl</dc:language>
    <meta:user-defined meta:name="OVERHEID.EPSG28992/DC.spatial">176635.401 395885.77</meta:user-defined>
    <meta:user-defined meta:name="DC.title">Gemeente Gemert-Bakel - aanvraag omgevingsvergunning - splitsen van een woning - Heijtsveld 178, Gemert</meta:user-defined>
    <meta:user-defined meta:name="OVERHEID.PostcodeHuisnummer/OVERHEIDop.postcodeHuisnummer">5421GT 178</meta:user-defined>
    <meta:user-defined meta:name="OVERHEIDop.straatnaam">Heijtsveld</meta:user-defined>
    <meta:user-defined meta:name="OVERHEIDop.woonplaats">Gemert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942</meta:user-defined>
    <meta:user-defined meta:name="OVERHEIDop.GmbID/DC.identifier">gmb-2021-168942</meta:user-defined>
    <meta:user-defined meta:name="OVERHEIDop.versieInformatie"/>
  </office:meta>
</office:document-meta>
</file>