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bouwen van een woning met vrijstaande garage - Boothuizen 3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5">
              <text:list-item text:style-override="id1-3-2-1-1-5-1">
                <text:number>-</text:number>
                <text:p text:style-name="al">bouwen van een woning met vrijstaande garage, <text:span text:style-name="nadrukvet">Boothuizen 3 </text:span>(39098-2021) <text:span text:style-name="nadrukvet">activiteit bouwen </text:span>ingekomen 24 me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93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3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3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39098-2021</meta:user-defined>
    <dc:language>nl</dc:language>
    <meta:user-defined meta:name="OVERHEID.EPSG28992/DC.spatial">179579.39 389721.528</meta:user-defined>
    <meta:user-defined meta:name="DC.title">Gemeente Gemert-Bakel - aanvraag omgevingsvergunning - bouwen van een woning met vrijstaande garage - Boothuizen 3, Bakel</meta:user-defined>
    <meta:user-defined meta:name="OVERHEID.PostcodeHuisnummer/OVERHEIDop.postcodeHuisnummer">5761GS 31</meta:user-defined>
    <meta:user-defined meta:name="OVERHEIDop.straatnaam">Boothuizen</meta:user-defined>
    <meta:user-defined meta:name="OVERHEIDop.woonplaats">Bak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39</meta:user-defined>
    <meta:user-defined meta:name="OVERHEIDop.GmbID/DC.identifier">gmb-2021-168939</meta:user-defined>
    <meta:user-defined meta:name="OVERHEIDop.versieInformatie"/>
  </office:meta>
</office:document-meta>
</file>