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Boeimeerlaan 74 4819BH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900</text:p>
            <text:p text:style-name="common-al">Verzenddatum besluit: 28-05-2021</text:p>
            <text:p text:style-name="common-al">Locatie: Boeimeerlaan 74 4819BH Breda, District West Breda</text:p>
            <text:p text:style-name="common-al">Projectomschrijving: het verbouw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937</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37</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37</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ning</meta:user-defined>
    <dc:language>nl</dc:language>
    <meta:user-defined meta:name="OVERHEID.EPSG28992/DC.spatial">112352.423081619 398446.535405715</meta:user-defined>
    <meta:user-defined meta:name="DC.title">Verleende omgevingsvergunning met reguliere procedure, het verbouwen van de woning, Boeimeerlaan 74 4819BH Breda, District West Breda</meta:user-defined>
    <meta:user-defined meta:name="OVERHEID.PostcodeHuisnummer/OVERHEIDop.postcodeHuisnummer">4819BH 74</meta:user-defined>
    <meta:user-defined meta:name="OVERHEIDop.straatnaam">Boeimeerlaan</meta:user-defined>
    <meta:user-defined meta:name="OVERHEIDop.woonplaats">Breda</meta:user-defined>
    <meta:user-defined meta:name="DCTERMS.W3CDTF/DCTERMS.available">2021-06-01</meta:user-defined>
    <meta:user-defined meta:name="DCTERMS.W3CDTF/OVERHEIDop.jaargang">2021</meta:user-defined>
    <meta:user-defined meta:name="OVERHEIDop.publicationIssue">168937</meta:user-defined>
    <meta:user-defined meta:name="OVERHEIDop.GmbID/DC.identifier">gmb-2021-168937</meta:user-defined>
    <meta:user-defined meta:name="OVERHEIDop.versieInformatie"/>
  </office:meta>
</office:document-meta>
</file>