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wijziging op de verleende omgevingsvergunning voor het bouwen van een woning - Overschot 7a,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Bakel:</text:span>
          </text:p>
            <text:list text:style-name="id1-3-2-1-1-5">
              <text:list-item text:style-override="id1-3-2-1-1-5-1">
                <text:number>-</text:number>
                <text:p text:style-name="al">wijziging op de verleende omgevingsvergunning voor het bouwen van een woning, <text:span text:style-name="nadrukvet">Overschot 7a </text:span>(39070-2021) <text:span text:style-name="nadrukvet">activiteit bouwen </text:span>ingekomen 22 mei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8936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3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3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dc:language>nl</dc:language>
    <meta:user-defined meta:name="OVERHEID.EPSG28992/DC.spatial">179981.129 390082.35</meta:user-defined>
    <meta:user-defined meta:name="DC.title">Gemeente Gemert-Bakel - aanvraag omgevingsvergunning - wijziging op de verleende omgevingsvergunning voor het bouwen van een woning - Overschot 7a, Bakel</meta:user-defined>
    <meta:user-defined meta:name="OVERHEID.PostcodeHuisnummer/OVERHEIDop.postcodeHuisnummer">5761EJ 7</meta:user-defined>
    <meta:user-defined meta:name="OVERHEIDop.straatnaam">Overschot</meta:user-defined>
    <meta:user-defined meta:name="OVERHEIDop.woonplaats">Bakel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936</meta:user-defined>
    <meta:user-defined meta:name="OVERHEIDop.GmbID/DC.identifier">gmb-2021-168936</meta:user-defined>
    <meta:user-defined meta:name="OVERHEIDop.versieInformatie"/>
  </office:meta>
</office:document-meta>
</file>