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aanleggen van een bodemenergiesysteem - Speelweide 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5">
              <text:list-item text:style-override="id1-3-2-1-1-5-1">
                <text:number>-</text:number>
                <text:p text:style-name="al">aanleggen van een bodemenergiesysteem,<text:span text:style-name="nadrukvet"> Speelweide 5 </text:span>(38443-2021) <text:span text:style-name="nadrukvet">activiteit werk of werkzaamheden (aanleg) </text:span>ingekomen 20 me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3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3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8443-2021</meta:user-defined>
    <dc:language>nl</dc:language>
    <meta:user-defined meta:name="OVERHEID.EPSG28992/DC.spatial">179300.957 390760.539</meta:user-defined>
    <meta:user-defined meta:name="DC.title">Gemeente Gemert-Bakel - aanvraag omgevingsvergunning - aanleggen van een bodemenergiesysteem - Speelweide 5, Bakel</meta:user-defined>
    <meta:user-defined meta:name="OVERHEID.PostcodeHuisnummer/OVERHEIDop.postcodeHuisnummer">5761CH 5</meta:user-defined>
    <meta:user-defined meta:name="OVERHEIDop.straatnaam">Speelweide</meta:user-defined>
    <meta:user-defined meta:name="OVERHEIDop.woonplaats">Bak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35</meta:user-defined>
    <meta:user-defined meta:name="OVERHEIDop.GmbID/DC.identifier">gmb-2021-168935</meta:user-defined>
    <meta:user-defined meta:name="OVERHEIDop.versieInformatie"/>
  </office:meta>
</office:document-meta>
</file>