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4 Meeden, Verlenging beslistermijn omgevingsvergunning (reguliere procedure) Z2021-003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 een omgevingsvergunning op grond van de Wet algemene bepalingen omgevingsrecht (Wabo), de beslistermijn te verlengen met 6 weken:</text:p>
            <text:p text:style-name="common-al"/>
            <text:p text:style-name="common-al">- Beneden Veensloot 4, 9651 CK te Meeden, voor het bouwen van een woning, ingediend op 6 april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93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519.053 572721.777</meta:user-defined>
    <meta:user-defined meta:name="DC.title">Beneden Veensloot 4 Meeden, Verlenging beslistermijn omgevingsvergunning (reguliere procedure) Z2021-003363</meta:user-defined>
    <meta:user-defined meta:name="OVERHEID.PostcodeHuisnummer/OVERHEIDop.postcodeHuisnummer">9651CK 4</meta:user-defined>
    <meta:user-defined meta:name="OVERHEIDop.straatnaam">Beneden Veensloot</meta:user-defined>
    <meta:user-defined meta:name="OVERHEIDop.woonplaats">Mee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34</meta:user-defined>
    <meta:user-defined meta:name="OVERHEIDop.GmbID/DC.identifier">gmb-2021-168934</meta:user-defined>
    <meta:user-defined meta:name="OVERHEIDop.versieInformatie"/>
  </office:meta>
</office:document-meta>
</file>