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éénenveertig essen (i.v.m. essentaksterfte), langs de Hanebijterslaan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1, kappen éénenveertig essen (i.v.m. essentaksterfte), langs de Hanebijterslaan,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512 578049.333</meta:user-defined>
    <meta:user-defined meta:name="DC.title">Gemeente Oldambt, ingediende aanvraag omgevingsvergunning, kappen éénenveertig essen (i.v.m. essentaksterfte), langs de Hanebijterslaan, Scheemda</meta:user-defined>
    <meta:user-defined meta:name="OVERHEID.PostcodeHuisnummer/OVERHEIDop.postcodeHuisnummer">9679KP 4</meta:user-defined>
    <meta:user-defined meta:name="OVERHEIDop.straatnaam">Hanebijterslaan</meta:user-defined>
    <meta:user-defined meta:name="OVERHEIDop.woonplaats">Scheem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3</meta:user-defined>
    <meta:user-defined meta:name="OVERHEIDop.GmbID/DC.identifier">gmb-2021-16893</meta:user-defined>
    <meta:user-defined meta:name="OVERHEIDop.versieInformatie"/>
  </office:meta>
</office:document-meta>
</file>