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Buitengebied, Twelweg 11 en Ekelhofsveldweg 6” en beeldkwaliteitsplan “Rood voor Rood”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mei 2021 heeft vastgesteld:</text:p>
            <text:p text:style-name="tussenkopcur">het bestemmingsplan “Buitengebied, Twelweg 11 en Ekelhofsveldweg 6”.</text:p>
            <text:p text:style-name="common-al">Het bestemmingsplan maakt het mogelijk om de rood voor rood regeling toe te passen. Aan de Twelweg 11 Rossum en Ekelhofsveldweg 6 Rossum wordt 1785 m2 landschap ontsierende bebouwing gesloopt. Hierdoor kan aan de Twelweg 11 één extra woning gerealiseerd worden.</text:p>
            <text:p text:style-name="common-al">Ten opzichte van het ontwerp-bestemmingsplan zijn bij de vaststelling van het bestemmingsplan wijzigingen aangebracht. De wijzigingen zijn:</text:p>
            <text:list text:style-name="id1-3-2-1-1-5">
              <text:list-item text:style-override="id1-3-2-1-1-5-1">
                <text:number>1.</text:number>
                <text:p text:style-name="al">De verbeelding is aangepast door het perceel Ootmarsumsestraat 60 uit het vast te stellen bestemmingsplan te halen. </text:p>
              </text:list-item>
            </text:list>
            <text:p text:style-name="tussenkopcur">Ter inzage</text:p>
            <text:p text:style-name="common-al">Het papieren exemplaar van het bestemmingsplan ligt met ingang van 4 juni 2021 t/m 16 jul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TWELW11OOT60-VG01.</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belanghebbend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892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TWELW11OOT60-VG01</meta:user-defined>
    <dc:language>nl</dc:language>
    <meta:user-defined meta:name="OVERHEID.Gemeente/DC.spatial">Dinkelland</meta:user-defined>
    <meta:user-defined meta:name="OVERHEID.EPSG28992/DC.spatial">260941 488597</meta:user-defined>
    <meta:user-defined meta:name="OVERHEID.EPSG28992/DC.spatial">261683 489206</meta:user-defined>
    <meta:user-defined meta:name="DC.title">Gemeente Dinkelland – Vastgesteld bestemmingsplan “Buitengebied, Twelweg 11 en Ekelhofsveldweg 6” en beeldkwaliteitsplan “Rood voor Rood” Staatscourant en Gemeenteblad</meta:user-defined>
    <meta:user-defined meta:name="OVERHEID.PostcodeHuisnummer/OVERHEIDop.postcodeHuisnummer">7596MD 11</meta:user-defined>
    <meta:user-defined meta:name="OVERHEID.PostcodeHuisnummer/OVERHEIDop.postcodeHuisnummer">7596ME 6</meta:user-defined>
    <meta:user-defined meta:name="OVERHEIDop.straatnaam">Twelweg</meta:user-defined>
    <meta:user-defined meta:name="OVERHEIDop.straatnaam">Ekelhofsveldweg</meta:user-defined>
    <meta:user-defined meta:name="OVERHEIDop.woonplaats">Rossum</meta:user-defined>
    <meta:user-defined meta:name="OVERHEIDop.woonplaats">Rossum</meta:user-defined>
    <meta:user-defined meta:name="DCTERMS.W3CDTF/DCTERMS.available">2021-06-03</meta:user-defined>
    <meta:user-defined meta:name="DCTERMS.W3CDTF/OVERHEIDop.jaargang">2021</meta:user-defined>
    <meta:user-defined meta:name="OVERHEIDop.publicationIssue">168928</meta:user-defined>
    <meta:user-defined meta:name="OVERHEIDop.GmbID/DC.identifier">gmb-2021-168928</meta:user-defined>
    <meta:user-defined meta:name="OVERHEIDop.versieInformatie"/>
  </office:meta>
</office:document-meta>
</file>