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plaatsen toegangsboog, 3 aanrijpaaltjes en hand); 748718; 0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26 (plaatsen toegangsboog, 3 aanrijpaaltjes en handelsreclame); 748718; 9-2-2021; Status: Verleend, gemeente Hilversum</text:span>
          </text:p>
            <text:p text:style-name="common-al"/>
            <text:p text:style-name="common-al">Verzenddatum: 2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8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18</meta:user-defined>
    <meta:user-defined meta:name="DCTERMS.abstract">plaatsen toegangsboog, 3 aanrijpaaltjes en handelsreclame</meta:user-defined>
    <dc:language>nl</dc:language>
    <meta:user-defined meta:name="OVERHEID.EPSG28992/DC.spatial">141491.823 471694.461</meta:user-defined>
    <meta:user-defined meta:name="DC.title">Jan van der Heijdenstraat 26 (plaatsen toegangsboog, 3 aanrijpaaltjes en hand); 748718; 09-02-21; Verleende omgevingsvergunning</meta:user-defined>
    <meta:user-defined meta:name="OVERHEID.PostcodeHuisnummer/OVERHEIDop.postcodeHuisnummer">1221EJ 26</meta:user-defined>
    <meta:user-defined meta:name="OVERHEIDop.straatnaam">Jan van der Heijdenstraat</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8893</meta:user-defined>
    <meta:user-defined meta:name="OVERHEIDop.GmbID/DC.identifier">gmb-2021-168893</meta:user-defined>
    <meta:user-defined meta:name="OVERHEIDop.versieInformatie"/>
  </office:meta>
</office:document-meta>
</file>