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- en Horecawetvergunning, Ristorante Pizzeria La Cor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Drank- en Horecawetvergunning</text:p>
            <text:p text:style-name="common-al"/>
            <text:p text:style-name="common-al">Voor: Ristorante Pizzeria La Corte</text:p>
            <text:p text:style-name="common-al">Locatie: Jansplein 50</text:p>
            <text:p text:style-name="common-al">Betreft: Nieuwe vestiging restaurant</text:p>
            <text:p text:style-name="common-al">Zaaknummer: 5778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8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8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8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7813</meta:user-defined>
    <dc:language>nl</dc:language>
    <meta:user-defined meta:name="OVERHEID.EPSG28992/DC.spatial">190778.127 443947.663</meta:user-defined>
    <meta:user-defined meta:name="DC.title">Gemeente Arnhem - Aanvraag exploitatievergunning en Drank- en Horecawetvergunning, Ristorante Pizzeria La Corte</meta:user-defined>
    <meta:user-defined meta:name="OVERHEID.PostcodeHuisnummer/OVERHEIDop.postcodeHuisnummer">6811GD 50</meta:user-defined>
    <meta:user-defined meta:name="OVERHEIDop.straatnaam">Jansplein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80</meta:user-defined>
    <meta:user-defined meta:name="OVERHEIDop.GmbID/DC.identifier">gmb-2021-168880</meta:user-defined>
    <meta:user-defined meta:name="OVERHEIDop.versieInformatie"/>
  </office:meta>
</office:document-meta>
</file>