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KENNEDYLAAN TERNEUZEN, 1st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text:p>
            <text:p text:style-name="common-al"/>
            <text:p text:style-name="common-al">Burgemeester en wethouders van Terneuzen maken bekend dat het ontwerpbestemmingsplan ‘Kennedylaan Terneuzen, 1ste herziening’ ter inzage wordt gelegd.</text:p>
            <text:p text:style-name="common-al">
            <text:span text:style-name="nadrukvet">Doel</text:span>
            <text:span text:style-name="nadrukvet"> bestemmingsplan</text:span>
          </text:p>
            <text:p text:style-name="common-al">Ten zuiden van de oude stadskern van Terneuzen aan de Kennedylaan is het winkelgebied Kennedylaan aanwezig. In 2015 is ten behoeve van de ontwikkeling van dit gebied een nieuw bestemmingsplan vastgesteld. In dit bestemmingsplan is rekening gehouden met de mogelijke ontwikkeling van een paviljoen met 2 bouwlagen ten zuiden van de bestaande bebouwing aan de oostzijde van de Kennedylaan. Van deze ontwikkeling is echter niet langer sprake en de bebouwingsmogelijkheden hier zijn niet langer wenselijk.</text:p>
            <text:p text:style-name="common-al">Het doel van het bestemmingsplan Kennedylaan Terneuzen, 1ste herziening is om de  bouwmogelijkheden aan de oostzijde te beperken door deze planologisch te saneren. Dit is een administratieve aanpassing. In de fysieke leefomgeving vinden geen veranderingen plaats.</text:p>
            <text:p text:style-name="common-al">
            <text:span text:style-name="nadrukvet">Inzien bestemmingsplan</text:span>
          </text:p>
            <text:p text:style-name="common-al">Het ontwerpbestemmingsplan met bijbehorende stukken ligt ter inzage van donderdag 3 juni tot en met woensdag 14 juli 2021. De openbare voorbereidingsprocedure zoals bedoeld in afdeling 3.4 van de Algemene wet bestuursrecht is van toepassing. Het ontwerpbestemmingsplan met identificatienummer NL.IMRO.0715.BPOKO07-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 juni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8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OKO07-ON01</meta:user-defined>
    <meta:user-defined meta:name="DCTERMS.abstract">Het doel van het bestemmingsplan Kennedylaan Terneuzen, 1ste herziening is om onbenutte bouwmogelijkheden aan de zuidzijde van de oostelijk gelegen bebouwing aan de Kennedylaan planologisch te saneren.</meta:user-defined>
    <dc:language>nl</dc:language>
    <meta:user-defined meta:name="OVERHEID.Gemeente/DC.spatial">Terneuzen</meta:user-defined>
    <meta:user-defined meta:name="OVERHEID.EPSG28992/DC.spatial">46374.764 372478.544</meta:user-defined>
    <meta:user-defined meta:name="DC.title">BEKENDMAKING ONTWERPBESTEMMINGSPLAN KENNEDYLAAN TERNEUZEN, 1ste HERZIENING</meta:user-defined>
    <meta:user-defined meta:name="OVERHEID.PostcodeHuisnummer/OVERHEIDop.postcodeHuisnummer">4537PL 105</meta:user-defined>
    <meta:user-defined meta:name="OVERHEIDop.straatnaam">van der Peijlstraat</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8872</meta:user-defined>
    <meta:user-defined meta:name="OVERHEIDop.GmbID/DC.identifier">gmb-2021-168872</meta:user-defined>
    <meta:user-defined meta:name="OVERHEIDop.versieInformatie"/>
  </office:meta>
</office:document-meta>
</file>