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oolnersrak 8-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op het parkeerterrein aan de Moolnersrak 8-A in Menaam. De standplaatsvergunning is geldend op iedere dinsdag van 29-05-2021 t/m 29-05-2022 (verzonden op 28-05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87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27.72 581416.08</meta:user-defined>
    <meta:user-defined meta:name="DC.title">Verleende standplaatsvergunning Moolnersrak 8-A, Menaam</meta:user-defined>
    <meta:user-defined meta:name="OVERHEID.PostcodeHuisnummer/OVERHEIDop.postcodeHuisnummer">9036MJ 8</meta:user-defined>
    <meta:user-defined meta:name="OVERHEIDop.straatnaam">Moolnersrak</meta:user-defined>
    <meta:user-defined meta:name="OVERHEIDop.woonplaats">Mena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71</meta:user-defined>
    <meta:user-defined meta:name="OVERHEIDop.GmbID/DC.identifier">gmb-2021-168871</meta:user-defined>
    <meta:user-defined meta:name="OVERHEIDop.versieInformatie"/>
  </office:meta>
</office:document-meta>
</file>