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4-01-2021 tot en met 17-01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F.S.C. Boonstra, 22-08-2002, datum uitschrijving 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Juknevičius, 08-08-1982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Ayaz, 10-10-2001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Mara, 27-12-1988, datum uitschrijving 0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E. Peczyńska, 23-08-1980, datum uitschrijving 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Toğan, 10-12-1969, datum uitschrijving 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Mandylakis, 16-03-1969, datum uitschrijving 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H.A. Nix, 05-08-1970, datum uitschrijving 0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Alchaker, 01-08-1972, datum uitschrijving 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Kynast, 06-01-1989, datum uitschrijving 24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C. Janssen, 03-08-1976, datum uitschrijving 0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 Jahiri, 15-03-1964, datum uitschrijving 0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Gračiov, 31-07-1985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Nijsten, 07-03-2007, datum uitschrijving 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G. Ardila Luzardo, 03-11-1991, datum uitschrijving 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Rotar, 02-12-2002, datum uitschrijving 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E. Mahgoub, 23-02-1995, datum uitschrijving 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 Vos, 24-04-1992, datum uitschrijving 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 van Maanen, 08-03-1992, datum uitschrijving 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J.M. Nijsten, 17-02-1975, datum uitschrijving 1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Giankintzis, 10-12-1973, datum uitschrijving 2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Lloyd, 22-10-1981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C.M. Beaumesnil, 18-08-1984, datum uitschrijving 1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Subbotinas, 28-10-1993, datum uitschrijving 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S. Asad, 29-11-1992, datum uitschrijving 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Naci, 17-02-1990, datum uitschrijving 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H. Lankreijer, 21-08-1991, datum uitschrijving 1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van der Gijze, 25-07-1984, datum uitschrijving 02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yaz, 20-05-1975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Y. Ayaz, 03-06-2015, datum uitschrijving 22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P.E. Muijres, 02-03-1954, datum uitschrijving 15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P.C. Kleinen, 23-12-1990, datum uitschrijving 1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L. Muller, 26-06-1984, datum uitschrijving 16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X. N'Gueto, 26-06-1983, datum uitschrijving 17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7.861 322031.373</meta:user-defined>
    <meta:user-defined meta:name="DC.title">Gemeente Heerlen - ambtshalve uitschrijvingen uit de BRP van 04-01-2021 tot en met 17-01-2021</meta:user-defined>
    <meta:user-defined meta:name="OVERHEID.PostcodeHuisnummer/OVERHEIDop.postcodeHuisnummer">6411HH 4</meta:user-defined>
    <meta:user-defined meta:name="OVERHEIDop.straatnaam">Dr. Poelsstraat</meta:user-defined>
    <meta:user-defined meta:name="OVERHEIDop.woonplaats">Heer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87</meta:user-defined>
    <meta:user-defined meta:name="OVERHEIDop.GmbID/DC.identifier">gmb-2021-16887</meta:user-defined>
    <meta:user-defined meta:name="OVERHEIDop.versieInformatie"/>
  </office:meta>
</office:document-meta>
</file>