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e Counter Sna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e Counter Snack</text:p>
            <text:p text:style-name="common-al">Locatie: Leeuwensteinplein 15</text:p>
            <text:p text:style-name="common-al">Betreft: overname snackbar</text:p>
            <text:p text:style-name="common-al">Zaaknummer: 57368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3685</meta:user-defined>
    <dc:language>nl</dc:language>
    <meta:user-defined meta:name="OVERHEID.EPSG28992/DC.spatial">192137.071 444720.009</meta:user-defined>
    <meta:user-defined meta:name="DC.title">Gemeente Arnhem - Aanvraag exploitatievergunning, De Counter Snack</meta:user-defined>
    <meta:user-defined meta:name="OVERHEID.PostcodeHuisnummer/OVERHEIDop.postcodeHuisnummer">6824DA 15</meta:user-defined>
    <meta:user-defined meta:name="OVERHEIDop.straatnaam">Leeuwensteinplein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7</meta:user-defined>
    <meta:user-defined meta:name="OVERHEIDop.GmbID/DC.identifier">gmb-2021-168867</meta:user-defined>
    <meta:user-defined meta:name="OVERHEIDop.versieInformatie"/>
  </office:meta>
</office:document-meta>
</file>