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ubbelzijdige ING lichtbak - voor Museumplein 1, 9203D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oor Museumplein 1, 9203DD Drachten, het plaatsen van een dubbelzijdige ING lichtbak, ontvangen: 27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886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6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6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voor Museumplein 1, 9203DD Drachten, het plaatsen van een dubbelzijdige ING lichtbak, ontvangen: 27 mei 2021</meta:user-defined>
    <dc:language>nl</dc:language>
    <meta:user-defined meta:name="OVERHEID.EPSG28992/DC.spatial">202641.17 568857.39</meta:user-defined>
    <meta:user-defined meta:name="DC.title">Gemeente Smallingerland - aanvraag omgevingsvergunning - het plaatsen van een dubbelzijdige ING lichtbak - voor Museumplein 1, 9203DD Drachten</meta:user-defined>
    <meta:user-defined meta:name="OVERHEID.PostcodeHuisnummer/OVERHEIDop.postcodeHuisnummer">9203DD 1</meta:user-defined>
    <meta:user-defined meta:name="OVERHEIDop.straatnaam">Museumplein</meta:user-defined>
    <meta:user-defined meta:name="OVERHEIDop.woonplaats">Dracht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66</meta:user-defined>
    <meta:user-defined meta:name="OVERHEIDop.GmbID/DC.identifier">gmb-2021-168866</meta:user-defined>
    <meta:user-defined meta:name="OVERHEIDop.versieInformatie"/>
  </office:meta>
</office:document-meta>
</file>